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0833in" fo:line-height="100%"/>
    </style:style>
    <style:style style:name="T2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3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4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5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6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7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8" style:parent-style-name="預設段落字型" style:family="text">
      <style:text-properties style:font-name="Arial" style:font-name-complex="Arial" style:use-window-font-color="true" fo:letter-spacing="-0.0041in" style:text-scale="100%" fo:font-size="27pt" style:font-size-asian="27pt" style:font-size-complex="27pt"/>
    </style:style>
    <style:style style:name="T9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10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11" style:parent-style-name="預設段落字型" style:family="text">
      <style:text-properties style:font-name="Times New Roman" style:use-window-font-color="true" fo:letter-spacing="-0.0041in" style:text-scale="100%" fo:font-size="25pt" style:font-size-asian="25pt" style:font-size-complex="25pt"/>
    </style:style>
    <style:style style:name="T12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T13" style:parent-style-name="預設段落字型" style:family="text">
      <style:text-properties style:use-window-font-color="true" fo:letter-spacing="-0.0041in" style:text-scale="100%" fo:font-size="25pt" style:font-size-asian="25pt" style:font-size-complex="25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9pt" style:font-size-asian="19pt" style:font-size-complex="19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bottom="0.25in"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vertical-align="baseline" fo:margin-bottom="0.25in" fo:line-height="0.25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193in" fo:text-indent="-0.1847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1798in" fo:text-indent="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1798in" fo:text-indent="0.972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1798in" fo:text-indent="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bottom="0.25in" fo:margin-left="0.1798in" fo:text-indent="0.97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25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25in" fo:margin-left="1.079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25in" fo:margin-left="1.07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indent="1.168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indent="1.168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666in" fo:margin-bottom="0.0833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808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8080" fo:font-size="14pt" style:font-size-asian="14pt" style:font-size-complex="14pt"/>
    </style:style>
    <style:style style:name="TableColumn136" style:family="table-column">
      <style:table-column-properties style:column-width="1.0833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7361in" style:use-optimal-column-width="false"/>
    </style:style>
    <style:style style:name="TableColumn140" style:family="table-column">
      <style:table-column-properties style:column-width="0.5833in" style:use-optimal-column-width="false"/>
    </style:style>
    <style:style style:name="TableColumn141" style:family="table-column">
      <style:table-column-properties style:column-width="1.618in" style:use-optimal-column-width="false"/>
    </style:style>
    <style:style style:name="Table135" style:family="table">
      <style:table-properties style:width="7.3833in" fo:margin-left="-0.0791in" table:align="left"/>
    </style:style>
    <style:style style:name="TableRow142" style:family="table-row">
      <style:table-row-properties style:row-height="0.51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5062in" style:use-optimal-row-height="false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row-height="0.491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6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59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585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74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913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872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830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27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margin-top="0.0833in"/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fo:margin-top="0.0833in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保險信望愛獎</text:span><text:span text:style-name="T5">(</text:span><text:span text:style-name="T6">第</text:span><text:span text:style-name="T7">2</text:span><text:span text:style-name="T8">2</text:span><text:span text:style-name="T9">屆</text:span><text:span text:style-name="T10">)</text:span><text:span text:style-name="T11"><text:s/></text:span><text:span text:style-name="T12">個人</text:span><text:span text:style-name="T13">類</text:span></text:p>
      <text:p text:style-name="P14">最佳校園菁英獎<text:s/>報名表</text:p>
      <text:p text:style-name="P15"/>
      <text:p text:style-name="P16"><text:span text:style-name="T17">◎</text:span><text:span text:style-name="T18">歷屆</text:span><text:span text:style-name="T19">參賽狀況</text:span><text:span text:style-name="T20">(</text:span><text:span text:style-name="T21">請備註</text:span><text:span text:style-name="T22">年度)</text:span><text:span text:style-name="T23">：</text:span></text:p>
      <text:p text:style-name="P24"><text:span text:style-name="T25">□得獎</text:span><text:span text:style-name="T26"><text:s text:c="2"/></text:span><text:span text:style-name="T27"><text:s text:c="6"/></text:span><text:span text:style-name="T28"><text:s text:c="6"/></text:span><text:span text:style-name="T29"><text:s/>□優選</text:span><text:span text:style-name="T30"><text:s text:c="2"/></text:span><text:span text:style-name="T31"><text:s text:c="6"/></text:span><text:span text:style-name="T32"><text:s text:c="6"/></text:span><text:span text:style-name="T33"><text:s/>□未入圍</text:span><text:span text:style-name="T34"><text:s text:c="2"/></text:span><text:span text:style-name="T35"><text:s text:c="6"/></text:span><text:span text:style-name="T36"><text:s text:c="4"/></text:span><text:span text:style-name="T37"><text:s/></text:span><text:span text:style-name="T38">□首次</text:span><text:span text:style-name="T39">參賽<text:s/></text:span><text:span text:style-name="T40"><text:s/></text:span></text:p>
      <text:p text:style-name="P41">◎說明：<text:s/></text:p>
      <text:p text:style-name="P42"><text:span text:style-name="T43">1</text:span><text:span text:style-name="T44">.</text:span><text:span text:style-name="T45">評審方式採</text:span><text:span text:style-name="T46">書面審查電子化作業</text:span></text:p>
      <text:p text:style-name="P47"><text:span text:style-name="T48">2</text:span><text:span text:style-name="T49">.</text:span><text:span text:style-name="T50">檢附文件</text:span><text:span text:style-name="T51">：</text:span><text:span text:style-name="T52">(1)學生證影本</text:span></text:p>
      <text:p text:style-name="P53">(2)校內外社團、公益投入、相關證照等佐證資料</text:p>
      <text:p text:style-name="P54"><text:span text:style-name="T55">(3)</text:span><text:span text:style-name="T56">保險</text:span><text:span text:style-name="T57">心得寫作</text:span><text:span text:style-name="T58">(</text:span><text:span text:style-name="T59">以</text:span><text:span text:style-name="T60">WORD 14</text:span><text:span text:style-name="T61">級標楷體撰寫，</text:span><text:span text:style-name="T62">800~1000</text:span><text:span text:style-name="T63">字內</text:span><text:span text:style-name="T64">)</text:span></text:p>
      <text:p text:style-name="P65">(4)在校成績單影本</text:p>
      <text:p text:style-name="P66"><text:span text:style-name="T67">(5)推薦函至少</text:span><text:span text:style-name="T68">一</text:span><text:span text:style-name="T69">份</text:span><text:span text:style-name="T70">(並請附推薦人的簡歷或名片)</text:span></text:p>
      <text:p text:style-name="內文"><text:span text:style-name="T71">3</text:span><text:span text:style-name="T72">.活動對象：</text:span><text:span text:style-name="T73">修過「保險學」相關科目學分</text:span><text:span text:style-name="T74">的在學學生</text:span><text:span text:style-name="T75">均可報名參賽</text:span></text:p>
      <text:p text:style-name="P76">※不含碩博士班與在職進修班、教育推廣班等。</text:p>
      <text:p text:style-name="內文"><text:span text:style-name="T77">4</text:span><text:span text:style-name="T78">.獎勵方式：遴選「最佳校園菁英」與「最佳校園菁英優選」</text:span><text:span text:style-name="T79">至多</text:span><text:span text:style-name="T80">共</text:span><text:span text:style-name="T81">十</text:span><text:span text:style-name="T82">位</text:span><text:span text:style-name="T83">獲獎</text:span><text:span text:style-name="T84">。</text:span></text:p>
      <text:p text:style-name="P85"><text:span text:style-name="T86">「最佳校園菁英」</text:span><text:span text:style-name="T87">每位獲頒獎學金伍萬元、保險信望愛獎獎座、得獎證書、</text:span><text:span text:style-name="T88">現代保險雜誌、現代保險電子日報一年份。</text:span></text:p>
      <text:p text:style-name="P89"><text:span text:style-name="T90">「最佳校園菁英優選」</text:span><text:span text:style-name="T91">每位獲頒保險信望愛獎獎座、</text:span><text:span text:style-name="T92">優選</text:span><text:span text:style-name="T93">證書、</text:span><text:span text:style-name="T94">現代保險雜誌、現代保險電子日報</text:span><text:span text:style-name="T95">一年份。</text:span></text:p>
      <text:p text:style-name="內文"><text:span text:style-name="T96">5</text:span><text:span text:style-name="T97">.</text:span><text:span text:style-name="T98">評審項目</text:span><text:span text:style-name="T99">：</text:span><text:bookmark-start text:name="_Hlk493167115"/><text:span text:style-name="T100">(1)</text:span><text:span text:style-name="T101">社會投入度（社團</text:span><text:span text:style-name="T102">與公益投入</text:span><text:span text:style-name="T103">等經驗） <text:s/></text:span></text:p>
      <text:p text:style-name="P104"><text:span text:style-name="T105">(2)</text:span><text:span text:style-name="T106">保險教育</text:span><text:span text:style-name="T107">心得寫作</text:span></text:p>
      <text:p text:style-name="P108"><text:span text:style-name="T109">(3</text:span><text:span text:style-name="T110">)</text:span><text:span text:style-name="T111">學習專業度（在校成績</text:span><text:span text:style-name="T112">、相關專業證照、研究計畫等</text:span><text:span text:style-name="T113">） <text:s text:c="2"/></text:span></text:p>
      <text:p text:style-name="P114"><text:bookmark-end text:name="_Hlk493167115"/></text:p>
      <text:p text:style-name="內文"><text:span text:style-name="T115">6</text:span><text:span text:style-name="T116">.報名文件恕不歸還，經查若有偽造則取消得獎資格並追回獎金，得獎後亦同。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/>(續下頁)</text:p>
      <text:p text:style-name="P125"/>
      <text:p text:style-name="P126"/>
      <text:p text:style-name="P127"/>
      <text:p text:style-name="P128"/>
      <text:p text:style-name="P129"><text:span text:style-name="T130">一</text:span><text:span text:style-name="T131">、個人資料</text:span><text:span text:style-name="T132">(</text:span><text:span text:style-name="T133">所有欄位都必填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姓名</text:p>
          </table:table-cell>
          <table:table-cell table:style-name="TableCell145">
            <text:p text:style-name="P146">中文：</text:p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P150">□男 <text:s/>□女</text:p>
          </table:table-cell>
          <table:table-cell table:style-name="TableCell151">
            <text:p text:style-name="P152">生日</text:p>
          </table:table-cell>
          <table:table-cell table:style-name="TableCell153">
            <text:p text:style-name="P154"><text:s/><text:s/>年<text:s/><text:s text:c="2"/>月<text:s/><text:s/><text:s/>日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英文：</text:p>
          </table:table-cell>
          <table:table-cell table:style-name="TableCell159">
            <text:p text:style-name="P160">電話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手機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科系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年級</text:p>
          </table:table-cell>
          <table:table-cell table:style-name="TableCell178">
            <text:p text:style-name="P179"><text:s text:c="8"/><text:s/><text:s/>年級</text:p>
          </table:table-cell>
        </table:table-row>
        <table:table-row table:style-name="TableRow180">
          <table:table-cell table:style-name="TableCell181">
            <text:p text:style-name="P182"><text:span text:style-name="T183">E-mail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身分證字號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興趣嗜好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特殊專長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相關證照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校內外</text:p>
            <text:p text:style-name="P220">社團活動</text:p>
            <text:p text:style-name="P221">經驗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><text:span text:style-name="T230">◎備註：請確實填寫報名表，若有補充資料敬請依照報名表順序編排並加註頁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 fo:text-align="start" fo:line-height="150%"/>
      <style:text-properties style:font-name="標楷體" style:font-name-asian="標楷體" fo:font-weight="bold" style:font-weight-asian="bold" fo:color="#008000" style:text-scale="200%" fo:font-size="20pt" style:font-size-asian="2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8080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標楷體" fo:font-size="12pt" style:font-size-asian="12pt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4479in" text:min-label-width="0.3333in" text:list-level-position-and-space-mode="label-alignment">
          <style:list-level-label-alignment text:label-followed-by="listtab" fo:margin-left="4.781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保險信望愛獎個人類最佳校園菁英獎</dc:title>
    <dc:subject/>
    <meta:initial-creator>ABC</meta:initial-creator>
    <dc:creator>admin</dc:creator>
    <meta:creation-date>2020-03-18T02:53:00Z</meta:creation-date>
    <dc:date>2020-03-18T02:53:00Z</dc:date>
    <meta:print-date>2017-01-16T02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