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style:line-height-at-least="0.3333in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end" fo:margin-top="0.0833in" fo:margin-bottom="0.0833in" style:line-height-at-least="0.3333in"/>
      <style:text-properties style:font-name-asian="標楷體" fo:font-size="10pt" style:font-size-asian="10pt"/>
    </style:style>
    <style:style style:name="P4" style:parent-style-name="內文" style:family="paragraph">
      <style:paragraph-properties style:snap-to-layout-grid="false" fo:text-align="justify" fo:margin-top="0.0833in" fo:margin-bottom="0.0833in" style:line-height-at-least="0.3333in" fo:margin-left="0.3541in" fo:text-indent="-0.3541in">
        <style:tab-stops>
          <style:tab-stop style:type="left" style:position="0.0625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style:snap-to-layout-grid="false" fo:text-align="justify" style:line-height-at-least="0.3333in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6" style:parent-style-name="內文" style:family="paragraph">
      <style:paragraph-properties style:snap-to-layout-grid="false" fo:text-align="justify" style:line-height-at-least="0.3333in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7" style:parent-style-name="內文" style:family="paragraph">
      <style:paragraph-properties style:snap-to-layout-grid="false" fo:text-align="justify" style:line-height-at-least="0.3333in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8" style:parent-style-name="內文" style:family="paragraph">
      <style:paragraph-properties style:snap-to-layout-grid="false" fo:text-align="justify" style:line-height-at-least="0.3333in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9" style:parent-style-name="內文" style:family="paragraph">
      <style:paragraph-properties style:snap-to-layout-grid="false" fo:text-align="justify" style:line-height-at-least="0.3333in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10" style:parent-style-name="內文" style:family="paragraph">
      <style:paragraph-properties style:snap-to-layout-grid="false" fo:text-align="justify" style:line-height-at-least="0.3333in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11" style:parent-style-name="內文" style:family="paragraph">
      <style:paragraph-properties style:snap-to-layout-grid="false" fo:text-align="justify" style:line-height-at-least="0.3333in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12" style:parent-style-name="內文" style:family="paragraph">
      <style:paragraph-properties style:snap-to-layout-grid="false" fo:text-align="justify" style:line-height-at-least="0.3333in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13" style:parent-style-name="內文" style:family="paragraph">
      <style:paragraph-properties style:snap-to-layout-grid="false" fo:text-align="justify" fo:margin-top="0.0833in" fo:margin-bottom="0.0833in" style:line-height-at-least="0.3333in" fo:margin-left="0.3541in" fo:text-indent="-0.3541in">
        <style:tab-stops>
          <style:tab-stop style:type="left" style:position="0.0625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style:snap-to-layout-grid="false" fo:line-height="150%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style:snap-to-layout-grid="false" fo:text-align="justify" fo:line-height="150%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snap-to-layout-grid="false" fo:text-align="justify" fo:line-height="150%" fo:margin-left="0.6805in" fo:text-indent="-0.5361in">
        <style:tab-stops/>
      </style:paragraph-properties>
      <style:text-properties style:font-name-asian="標楷體"/>
    </style:style>
    <style:style style:name="P33" style:parent-style-name="內文" style:family="paragraph">
      <style:paragraph-properties style:snap-to-layout-grid="false" fo:text-align="justify" fo:line-height="150%" fo:margin-left="0.6805in" fo:text-indent="-0.5361in">
        <style:tab-stops/>
      </style:paragraph-properties>
      <style:text-properties style:font-name-asian="標楷體"/>
    </style:style>
    <style:style style:name="P34" style:parent-style-name="內文" style:family="paragraph">
      <style:paragraph-properties style:snap-to-layout-grid="false" fo:text-align="justify" fo:line-height="150%" fo:margin-left="0.6805in" fo:text-indent="0.5006in">
        <style:tab-stops/>
      </style:paragraph-properties>
      <style:text-properties style:font-name-asian="標楷體"/>
    </style:style>
    <style:style style:name="P35" style:parent-style-name="內文" style:family="paragraph">
      <style:paragraph-properties style:snap-to-layout-grid="false" fo:text-align="justify" fo:line-height="150%" fo:margin-left="0.6805in" fo:text-indent="-0.5361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44" style:parent-style-name="內文" style:family="paragraph">
      <style:paragraph-properties style:snap-to-layout-grid="false" fo:text-align="justify" style:line-height-at-least="0.3333in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6" style:parent-style-name="內文" style:family="paragraph">
      <style:paragraph-properties style:snap-to-layout-grid="false" fo:text-align="justify" style:line-height-at-least="0.3333in" fo:margin-left="0.3333in" fo:text-indent="-0.3333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style:snap-to-layout-grid="false" fo:text-align="justify" style:line-height-at-least="0.3333in" fo:margin-left="0.3333in" fo:text-indent="-0.3333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weight="bold" style:font-weight-asian="bold" style:font-weight-complex="bold"/>
    </style:style>
    <style:style style:name="P55" style:parent-style-name="內文" style:family="paragraph">
      <style:paragraph-properties style:snap-to-layout-grid="false" fo:text-align="justify" style:line-height-at-least="0.3333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style:snap-to-layout-grid="false" fo:text-align="justify" style:line-height-at-least="0.3333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style:snap-to-layout-grid="false" fo:text-align="justify" style:line-height-at-least="0.3333in"/>
      <style:text-properties style:font-name-asian="標楷體"/>
    </style:style>
    <style:style style:name="P66" style:parent-style-name="內文" style:family="paragraph">
      <style:paragraph-properties style:snap-to-layout-grid="false" style:line-height-at-least="0.3333in" fo:margin-left="0.9333in" fo:text-indent="-0.4368in">
        <style:tab-stops/>
      </style:paragraph-properties>
      <style:text-properties style:font-name-asian="標楷體"/>
    </style:style>
    <style:style style:name="P67" style:parent-style-name="內文" style:family="paragraph">
      <style:paragraph-properties style:snap-to-layout-grid="false" style:line-height-at-least="0.3333in" fo:margin-left="0.3333in" fo:text-indent="0.6284in">
        <style:tab-stops>
          <style:tab-stop style:type="left" style:position="0.5722in"/>
          <style:tab-stop style:type="left" style:position="0.9263in"/>
          <style:tab-stop style:type="left" style:position="0.9659in"/>
        </style:tab-stops>
      </style:paragraph-properties>
      <style:text-properties style:font-name-asian="標楷體"/>
    </style:style>
    <style:style style:name="P68" style:parent-style-name="內文" style:family="paragraph">
      <style:paragraph-properties style:snap-to-layout-grid="false" style:line-height-at-least="0.3333in" fo:margin-left="0.3333in" fo:text-indent="0.6284in">
        <style:tab-stops>
          <style:tab-stop style:type="left" style:position="0.5722in"/>
          <style:tab-stop style:type="left" style:position="0.9263in"/>
          <style:tab-stop style:type="left" style:position="0.9659in"/>
        </style:tab-stops>
      </style:paragraph-properties>
      <style:text-properties style:font-name-asian="標楷體"/>
    </style:style>
    <style:style style:name="P69" style:parent-style-name="內文" style:family="paragraph">
      <style:paragraph-properties style:snap-to-layout-grid="false" style:line-height-at-least="0.3333in" fo:text-indent="0.9618in"/>
      <style:text-properties style:font-name-asian="標楷體"/>
    </style:style>
    <style:style style:name="P70" style:parent-style-name="內文" style:family="paragraph">
      <style:paragraph-properties style:snap-to-layout-grid="false" style:line-height-at-least="0.3333in" fo:text-indent="0.9618in"/>
      <style:text-properties style:font-name-asian="標楷體"/>
    </style:style>
    <style:style style:name="P71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875in"/>
          <style:tab-stop style:type="left" style:position="6in"/>
        </style:tab-stops>
      </style:paragraph-properties>
      <style:text-properties style:font-name-asian="標楷體"/>
    </style:style>
    <style:style style:name="P72" style:parent-style-name="內文" style:family="paragraph">
      <style:paragraph-properties style:snap-to-layout-grid="false" fo:text-align="justify" style:line-height-at-least="0.3333in" fo:margin-left="0.8736in" fo:text-indent="-0.1256in">
        <style:tab-stops>
          <style:tab-stop style:type="left" style:position="0.1666in"/>
        </style:tab-stops>
      </style:paragraph-properties>
    </style:style>
    <style:style style:name="T73" style:parent-style-name="預設段落字型" style:family="text">
      <style:text-properties style:font-name="Wingdings" style:font-name-asian="Wingdings" style:font-name-complex="Wingdings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style:snap-to-layout-grid="false" fo:text-align="justify" style:line-height-at-least="0.3333in" fo:margin-left="0.875in" fo:text-indent="-0.125in">
        <style:tab-stops>
          <style:tab-stop style:type="left" style:position="0.1652in"/>
        </style:tab-stops>
      </style:paragraph-properties>
    </style:style>
    <style:style style:name="T76" style:parent-style-name="預設段落字型" style:family="text">
      <style:text-properties style:font-name="Wingdings" style:font-name-asian="Wingdings" style:font-name-complex="Wingdings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snap-to-layout-grid="false" fo:text-align="justify" style:line-height-at-least="0.3333in" fo:margin-left="0.8736in" fo:text-indent="-0.1256in">
        <style:tab-stops>
          <style:tab-stop style:type="left" style:position="0.1666in"/>
        </style:tab-stops>
      </style:paragraph-properties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snap-to-layout-grid="false" style:line-height-at-least="0.3333in">
        <style:tab-stops>
          <style:tab-stop style:type="left" style:position="1.0402in"/>
        </style:tab-stops>
      </style:paragraph-properties>
      <style:text-properties style:font-name-asian="標楷體"/>
    </style:style>
    <style:style style:name="P82" style:parent-style-name="內文" style:family="paragraph">
      <style:paragraph-properties style:snap-to-layout-grid="false" fo:text-align="justify" style:line-height-at-least="0.3333in">
        <style:tab-stops>
          <style:tab-stop style:type="left" style:position="1.0402in"/>
        </style:tab-stops>
      </style:paragraph-properties>
      <style:text-properties style:font-name-asian="標楷體"/>
    </style:style>
    <style:style style:name="P83" style:parent-style-name="內文" style:family="paragraph">
      <style:paragraph-properties style:snap-to-layout-grid="false" fo:text-align="justify" style:line-height-at-least="0.3333in">
        <style:tab-stops>
          <style:tab-stop style:type="left" style:position="1.0402in"/>
        </style:tab-stops>
      </style:paragraph-properties>
      <style:text-properties style:font-name-asian="標楷體"/>
    </style:style>
    <style:style style:name="P84" style:parent-style-name="內文" style:family="paragraph">
      <style:paragraph-properties style:snap-to-layout-grid="false" fo:text-align="justify" style:line-height-at-least="0.3333in">
        <style:tab-stops>
          <style:tab-stop style:type="left" style:position="1.0402in"/>
        </style:tab-stops>
      </style:paragraph-properties>
      <style:text-properties style:font-name-asian="標楷體"/>
    </style:style>
    <style:style style:name="P85" style:parent-style-name="內文" style:family="paragraph">
      <style:paragraph-properties style:snap-to-layout-grid="false" fo:text-align="justify" style:line-height-at-least="0.3333in" fo:margin-left="0.875in" fo:text-indent="0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 fo:text-align="justify" style:line-height-at-least="0.3333in" fo:margin-left="0.875in" fo:text-indent="0.125in">
        <style:tab-stops>
          <style:tab-stop style:type="left" style:position="0.125in"/>
        </style:tab-stops>
      </style:paragraph-properties>
      <style:text-properties style:font-name-asian="標楷體"/>
    </style:style>
    <style:style style:name="P89" style:parent-style-name="內文" style:family="paragraph">
      <style:paragraph-properties style:snap-to-layout-grid="false" fo:text-align="justify" style:line-height-at-least="0.3333in" fo:margin-left="0.875in" fo:text-indent="0in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style:snap-to-layout-grid="false" fo:text-align="justify" style:line-height-at-least="0.3333in" fo:margin-left="1.375in" fo:text-indent="-0.375in">
        <style:tab-stops>
          <style:tab-stop style:type="left" style:position="-0.375in"/>
        </style:tab-stops>
      </style:paragraph-properties>
      <style:text-properties style:font-name-asian="標楷體"/>
    </style:style>
    <style:style style:name="P93" style:parent-style-name="內文" style:family="paragraph">
      <style:paragraph-properties style:snap-to-layout-grid="false" fo:text-align="justify" style:line-height-at-least="0.3333in" fo:margin-left="1.375in" fo:text-indent="0in">
        <style:tab-stops>
          <style:tab-stop style:type="left" style:position="0in"/>
        </style:tab-stops>
      </style:paragraph-properties>
      <style:text-properties style:font-name-asian="標楷體"/>
    </style:style>
    <style:style style:name="P94" style:parent-style-name="內文" style:family="paragraph">
      <style:paragraph-properties style:snap-to-layout-grid="false" fo:text-align="justify" style:line-height-at-least="0.3333in" fo:margin-left="0.5909in">
        <style:tab-stops>
          <style:tab-stop style:type="left" style:position="0.284in"/>
        </style:tab-stops>
      </style:paragraph-properties>
      <style:text-properties style:font-name-asian="標楷體"/>
    </style:style>
    <style:style style:name="P95" style:parent-style-name="內文" style:family="paragraph">
      <style:paragraph-properties style:snap-to-layout-grid="false" fo:text-align="justify" style:line-height-at-least="0.3333in" fo:margin-left="0.5909in">
        <style:tab-stops>
          <style:tab-stop style:type="left" style:position="0.284in"/>
        </style:tab-stops>
      </style:paragraph-properties>
      <style:text-properties style:font-name-asian="標楷體"/>
    </style:style>
    <style:style style:name="P96" style:parent-style-name="內文" style:family="paragraph">
      <style:paragraph-properties style:snap-to-layout-grid="false" fo:text-align="justify" fo:line-height="150%" fo:margin-left="0.8743in" fo:text-indent="0in">
        <style:tab-stops>
          <style:tab-stop style:type="left" style:position="0.0006in"/>
        </style:tab-stops>
      </style:paragraph-properties>
      <style:text-properties style:font-name-asian="標楷體"/>
    </style:style>
    <style:style style:name="P97" style:parent-style-name="內文" style:family="paragraph">
      <style:paragraph-properties style:snap-to-layout-grid="false" fo:text-align="justify" fo:line-height="150%" fo:margin-left="0.8743in" fo:text-indent="0in">
        <style:tab-stops>
          <style:tab-stop style:type="left" style:position="0.0006in"/>
        </style:tab-stops>
      </style:paragraph-properties>
      <style:text-properties style:font-name-asian="標楷體"/>
    </style:style>
    <style:style style:name="P98" style:parent-style-name="內文" style:family="paragraph">
      <style:paragraph-properties style:snap-to-layout-grid="false" fo:text-align="justify" style:line-height-at-least="0.3333in" fo:margin-left="0.8736in" fo:text-indent="-0.1256in">
        <style:tab-stops>
          <style:tab-stop style:type="left" style:position="0.0013in"/>
        </style:tab-stops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style:snap-to-layout-grid="false" fo:text-align="justify" style:line-height-at-least="0.3333in" fo:margin-left="0.5909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Wingdings" style:font-name-asian="Wingdings" style:font-name-complex="Wingding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style:snap-to-layout-grid="false" fo:text-align="justify" style:line-height-at-least="0.3333in" fo:margin-left="1.4756in" fo:text-indent="-0.0006in">
        <style:tab-stops/>
      </style:paragraph-properties>
    </style:style>
    <style:style style:name="T117" style:parent-style-name="預設段落字型" style:family="text">
      <style:text-properties style:font-name="Wingdings" style:font-name-asian="Wingdings" style:font-name-complex="Wingdings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snap-to-layout-grid="false" fo:text-align="justify" style:line-height-at-least="0.3333in" fo:margin-left="1.5in">
        <style:tab-stops/>
      </style:paragraph-properties>
    </style:style>
    <style:style style:name="T120" style:parent-style-name="預設段落字型" style:family="text">
      <style:text-properties style:font-name="Wingdings" style:font-name-asian="Wingdings" style:font-name-complex="Wingdings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 fo:text-align="justify" style:line-height-at-least="0.3333in" fo:margin-left="1.5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style:snap-to-layout-grid="false" style:line-height-at-least="0.3333in" fo:margin-right="-0.3152in" fo:text-indent="0.2951in">
        <style:tab-stops>
          <style:tab-stop style:type="left" style:position="1.2597in"/>
          <style:tab-stop style:type="left" style:position="1.2993in"/>
        </style:tab-stops>
      </style:paragraph-properties>
      <style:text-properties style:font-name-asian="標楷體"/>
    </style:style>
    <style:style style:name="P124" style:parent-style-name="內文" style:family="paragraph">
      <style:paragraph-properties style:snap-to-layout-grid="false" style:line-height-at-least="0.3333in" fo:margin-right="-0.3152in" fo:text-indent="0.2951in">
        <style:tab-stops>
          <style:tab-stop style:type="left" style:position="1.2597in"/>
          <style:tab-stop style:type="left" style:position="1.2993in"/>
        </style:tab-stops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position="super 66.6%"/>
    </style:style>
    <style:style style:name="P127" style:parent-style-name="內文" style:family="paragraph">
      <style:paragraph-properties style:snap-to-layout-grid="false" fo:text-align="justify" style:line-height-at-least="0.3333in" fo:margin-left="1.3701in">
        <style:tab-stops/>
      </style:paragraph-properties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style:text-position="super 66.6%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 fo:text-align="justify" style:line-height-at-least="0.3333in">
        <style:tab-stops>
          <style:tab-stop style:type="left" style:position="1.2597in"/>
          <style:tab-stop style:type="left" style:position="1.2993in"/>
        </style:tab-stops>
      </style:paragraph-properties>
      <style:text-properties style:font-name-asian="標楷體"/>
    </style:style>
    <style:style style:name="P132" style:parent-style-name="內文" style:family="paragraph">
      <style:paragraph-properties style:snap-to-layout-grid="false" fo:text-align="justify" style:line-height-at-least="0.3333in" fo:text-indent="0.2951in">
        <style:tab-stops>
          <style:tab-stop style:type="left" style:position="0.5833in"/>
        </style:tab-stops>
      </style:paragraph-properties>
      <style:text-properties style:font-name-asian="標楷體"/>
    </style:style>
    <style:style style:name="P133" style:parent-style-name="內文" style:family="paragraph">
      <style:paragraph-properties style:snap-to-layout-grid="false" fo:text-align="justify" style:line-height-at-least="0.3333in" fo:margin-left="1.5166in" fo:text-indent="-1.2215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style:snap-to-layout-grid="false" fo:text-align="justify" style:line-height-at-least="0.3333in" fo:margin-left="0.5909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style:snap-to-layout-grid="false" fo:text-align="justify" style:line-height-at-least="0.3333in" fo:margin-left="1in" fo:text-indent="0.0986in">
        <style:tab-stops/>
      </style:paragraph-properties>
    </style:style>
    <style:style style:name="T136" style:parent-style-name="預設段落字型" style:family="text">
      <style:text-properties style:font-name="Wingdings" style:font-name-asian="Wingdings" style:font-name-complex="Wingding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style:snap-to-layout-grid="false" fo:text-align="justify" style:line-height-at-least="0.3333in" fo:margin-left="1in" fo:text-indent="-0.125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Wingdings" style:font-name-asian="Wingdings" style:font-name-complex="Wingdings"/>
    </style:style>
    <style:style style:name="T143" style:parent-style-name="預設段落字型" style:family="text">
      <style:text-properties style:font-name-asian="標楷體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44" style:parent-style-name="內文" style:family="paragraph">
      <style:paragraph-properties style:snap-to-layout-grid="false" fo:margin-top="0.0833in" fo:margin-bottom="0.0833in" style:line-height-at-least="0in" fo:margin-left="0.6881in" fo:text-indent="0.5in">
        <style:tab-stops/>
      </style:paragraph-properties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 fo:margin-top="0.0833in" fo:margin-bottom="0.0833in" style:line-height-at-least="0in" fo:margin-left="0.6881in" fo:text-indent="0.2479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snap-to-layout-grid="false" fo:margin-top="0.0833in" fo:margin-bottom="0.0833in" style:line-height-at-least="0in" fo:margin-left="0.6881in" fo:text-indent="0.2479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style:snap-to-layout-grid="false" fo:margin-top="0.0833in" fo:margin-bottom="0.0833in" style:line-height-at-least="0in" fo:margin-left="0.6881in" fo:text-indent="0.2479in">
        <style:tab-stops/>
      </style:paragraph-properties>
      <style:text-properties style:font-name-asian="標楷體"/>
    </style:style>
    <style:style style:name="P152" style:parent-style-name="內文" style:family="paragraph">
      <style:paragraph-properties style:snap-to-layout-grid="false" fo:margin-top="0.0833in" fo:margin-bottom="0.0833in" style:line-height-at-least="0in" fo:margin-left="0.6881in" fo:text-indent="0.2479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style:snap-to-layout-grid="false" fo:margin-top="0.0833in" fo:margin-bottom="0.0833in" style:line-height-at-least="0in" fo:margin-left="0.6881in" fo:text-indent="0.375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style:snap-to-layout-grid="false" fo:margin-top="0.0833in" fo:margin-bottom="0.0833in" style:line-height-at-least="0in" fo:margin-left="-0.5902in" fo:text-indent="0.375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style:snap-to-layout-grid="false" fo:margin-top="0.0833in" fo:margin-bottom="0.0833in" style:line-height-at-least="0in" fo:margin-left="-0.5902in" fo:text-indent="0.375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style:snap-to-layout-grid="false" fo:margin-top="0.0833in" fo:margin-bottom="0.0833in" style:line-height-at-least="0in" fo:margin-left="-0.5902in" fo:text-indent="0.375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snap-to-layout-grid="false" fo:margin-top="0.0833in" fo:margin-bottom="0.0833in" style:line-height-at-least="0in" fo:margin-left="-0.5902in" fo:text-indent="0.375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style:snap-to-layout-grid="false" fo:margin-top="0.0833in" fo:margin-bottom="0.0833in" style:line-height-at-least="0in" fo:margin-left="-0.5902in" fo:text-indent="0.375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style:snap-to-layout-grid="false" fo:margin-top="0.0833in" fo:margin-bottom="0.0833in" style:line-height-at-least="0in" fo:margin-left="-0.5902in" fo:text-indent="0.375in">
        <style:tab-stops/>
      </style:paragraph-properties>
      <style:text-properties style:font-name-asian="標楷體"/>
    </style:style>
    <style:style style:name="S2" style:family="section">
      <style:section-properties fo:margin-left="0in" fo:margin-right="0in" style:writing-mode="lr-tb"/>
    </style:style>
    <style:style style:name="P160" style:parent-style-name="內文" style:family="paragraph">
      <style:paragraph-properties style:snap-to-layout-grid="false" fo:text-align="justify" fo:margin-top="0.0833in" fo:margin-bottom="0.0833in" style:line-height-at-least="0.3333in"/>
      <style:text-properties style:font-name-asian="標楷體" fo:font-weight="bold" style:font-weight-asian="bold" fo:font-size="14pt" style:font-size-asian="14pt"/>
    </style:style>
    <style:style style:name="P161" style:parent-style-name="內文" style:family="paragraph">
      <style:paragraph-properties style:snap-to-layout-grid="false" fo:text-align="justify" style:line-height-at-least="0.3333in" fo:margin-left="0.8652in" fo:text-indent="-0.3652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style:snap-to-layout-grid="false" fo:text-align="justify" style:line-height-at-least="0.3333in" fo:text-indent="0.5in"/>
      <style:text-properties style:font-name-asian="標楷體"/>
    </style:style>
    <style:style style:name="P163" style:parent-style-name="內文" style:family="paragraph">
      <style:paragraph-properties style:snap-to-layout-grid="false" fo:text-align="justify" style:line-height-at-least="0.3333in" fo:text-indent="0.5in"/>
      <style:text-properties style:font-name-asian="標楷體"/>
    </style:style>
    <style:style style:name="TableColumn165" style:family="table-column">
      <style:table-column-properties style:column-width="1in" style:use-optimal-column-width="false"/>
    </style:style>
    <style:style style:name="TableColumn166" style:family="table-column">
      <style:table-column-properties style:column-width="5.25in" style:use-optimal-column-width="false"/>
    </style:style>
    <style:style style:name="Table164" style:family="table">
      <style:table-properties style:width="6.25in" fo:margin-left="0.6444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1in"/>
          <style:tab-stop style:type="left" style:position="1.2597in"/>
          <style:tab-stop style:type="left" style:position="1.2993in"/>
        </style:tab-stops>
      </style:paragraph-properties>
      <style:text-properties style:font-name-asian="標楷體"/>
    </style:style>
    <style:style style:name="TableCell170" style:family="table-cell">
      <style:table-cell-properties fo:border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.3333in" fo:margin-left="0.0784in">
        <style:tab-stops>
          <style:tab-stop style:type="left" style:position="0.2166in"/>
          <style:tab-stop style:type="left" style:position="1.1812in"/>
          <style:tab-stop style:type="left" style:position="1.2208in"/>
        </style:tab-stops>
      </style:paragraph-properties>
      <style:text-properties style:font-name-asian="標楷體"/>
    </style:style>
    <style:style style:name="P172" style:parent-style-name="本文縮排2" style:family="paragraph">
      <style:paragraph-properties style:snap-to-layout-grid="false" fo:text-align="justify" style:line-height-at-least="0.3333in" fo:margin-left="0.0784in" fo:text-indent="0in">
        <style:tab-stops>
          <style:tab-stop style:type="left" style:position="1.1812in"/>
        </style:tab-stops>
      </style:paragraph-properties>
    </style:style>
    <style:style style:name="T173" style:parent-style-name="預設段落字型" style:family="text">
      <style:text-properties style:font-name-asian="標楷體" fo:font-size="12pt" style:font-size-asian="12pt"/>
    </style:style>
    <style:style style:name="T174" style:parent-style-name="預設段落字型" style:family="text">
      <style:text-properties style:font-name-asian="標楷體" fo:font-style="italic" style:font-style-asian="italic" fo:font-size="12pt" style:font-size-asian="12pt"/>
    </style:style>
    <style:style style:name="T175" style:parent-style-name="預設段落字型" style:family="text">
      <style:text-properties style:font-name-asian="標楷體" fo:font-size="12pt" style:font-size-asian="12pt"/>
    </style:style>
    <style:style style:name="T176" style:parent-style-name="預設段落字型" style:family="text">
      <style:text-properties style:font-name-asian="標楷體" style:text-position="super 66.6%" fo:font-size="12pt" style:font-size-asian="12pt"/>
    </style:style>
    <style:style style:name="T177" style:parent-style-name="預設段落字型" style:family="text">
      <style:text-properties style:font-name-asian="標楷體" fo:font-size="12pt" style:font-size-asian="12pt"/>
    </style:style>
    <style:style style:name="P178" style:parent-style-name="內文" style:family="paragraph">
      <style:paragraph-properties style:snap-to-layout-grid="false" fo:text-align="justify" style:line-height-at-least="0.3333in" fo:margin-left="0.0784in">
        <style:tab-stops>
          <style:tab-stop style:type="left" style:position="0.2166in"/>
          <style:tab-stop style:type="left" style:position="1.1812in"/>
          <style:tab-stop style:type="left" style:position="1.2208in"/>
        </style:tab-stops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style="italic" style:font-style-asian="italic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1in"/>
          <style:tab-stop style:type="left" style:position="1.2597in"/>
          <style:tab-stop style:type="left" style:position="1.2993in"/>
        </style:tab-stops>
      </style:paragraph-properties>
      <style:text-properties style:font-name-asian="標楷體"/>
    </style:style>
    <style:style style:name="TableCell185" style:family="table-cell">
      <style:table-cell-properties fo:border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.3333in" fo:margin-left="0.0784in">
        <style:tab-stops>
          <style:tab-stop style:type="left" style:position="0.2166in"/>
          <style:tab-stop style:type="left" style:position="1.1812in"/>
          <style:tab-stop style:type="left" style:position="1.2208in"/>
        </style:tab-stops>
      </style:paragraph-properties>
      <style:text-properties style:font-name-asian="標楷體"/>
    </style:style>
    <style:style style:name="P187" style:parent-style-name="內文" style:family="paragraph">
      <style:paragraph-properties style:snap-to-layout-grid="false" fo:text-align="justify" style:line-height-at-least="0.3333in" fo:margin-left="0.0784in">
        <style:tab-stops>
          <style:tab-stop style:type="left" style:position="0.2166in"/>
          <style:tab-stop style:type="left" style:position="1.1812in"/>
          <style:tab-stop style:type="left" style:position="1.2208in"/>
        </style:tab-stops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font-style="italic" style:font-style-asian="italic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1in"/>
          <style:tab-stop style:type="left" style:position="1.2597in"/>
          <style:tab-stop style:type="left" style:position="1.2993in"/>
        </style:tab-stops>
      </style:paragraph-properties>
      <style:text-properties style:font-name-asian="標楷體"/>
    </style:style>
    <style:style style:name="TableCell194" style:family="table-cell">
      <style:table-cell-properties fo:border="none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style:line-height-at-least="0.3333in" fo:margin-left="0.0784in">
        <style:tab-stops>
          <style:tab-stop style:type="left" style:position="0.2166in"/>
          <style:tab-stop style:type="left" style:position="0.709in"/>
          <style:tab-stop style:type="left" style:position="1.1812in"/>
          <style:tab-stop style:type="left" style:position="1.2208in"/>
        </style:tab-stops>
      </style:paragraph-properties>
      <style:text-properties style:font-name-asian="標楷體"/>
    </style:style>
    <style:style style:name="P196" style:parent-style-name="內文" style:family="paragraph">
      <style:paragraph-properties style:snap-to-layout-grid="false" fo:text-align="justify" style:line-height-at-least="0.3333in" fo:margin-left="0.0784in">
        <style:tab-stops>
          <style:tab-stop style:type="left" style:position="0.2166in"/>
          <style:tab-stop style:type="left" style:position="1.1812in"/>
          <style:tab-stop style:type="left" style:position="1.2208in"/>
        </style:tab-stops>
      </style:paragraph-properties>
      <style:text-properties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1in"/>
          <style:tab-stop style:type="left" style:position="1.2597in"/>
          <style:tab-stop style:type="left" style:position="1.2993in"/>
        </style:tab-stops>
      </style:paragraph-properties>
      <style:text-properties style:font-name-asian="標楷體"/>
    </style:style>
    <style:style style:name="TableCell200" style:family="table-cell">
      <style:table-cell-properties fo:border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style:line-height-at-least="0.3333in" fo:margin-left="0.0784in">
        <style:tab-stops>
          <style:tab-stop style:type="left" style:position="0.2166in"/>
          <style:tab-stop style:type="left" style:position="0.709in"/>
          <style:tab-stop style:type="left" style:position="1.1812in"/>
          <style:tab-stop style:type="left" style:position="1.2208in"/>
        </style:tab-stops>
      </style:paragraph-properties>
      <style:text-properties style:font-name-asian="標楷體"/>
    </style:style>
    <style:style style:name="P202" style:parent-style-name="內文" style:family="paragraph">
      <style:paragraph-properties style:snap-to-layout-grid="false" fo:text-align="justify" style:line-height-at-least="0.3333in" fo:margin-left="0.0784in">
        <style:tab-stops>
          <style:tab-stop style:type="left" style:position="0.2166in"/>
          <style:tab-stop style:type="left" style:position="1.1812in"/>
          <style:tab-stop style:type="left" style:position="1.2208in"/>
        </style:tab-stops>
      </style:paragraph-properties>
      <style:text-properties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1in"/>
          <style:tab-stop style:type="left" style:position="1.2597in"/>
          <style:tab-stop style:type="left" style:position="1.2993in"/>
        </style:tab-stops>
      </style:paragraph-properties>
      <style:text-properties style:font-name-asian="標楷體"/>
    </style:style>
    <style:style style:name="TableCell206" style:family="table-cell">
      <style:table-cell-properties fo:border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.3333in" fo:margin-left="0.0784in">
        <style:tab-stops>
          <style:tab-stop style:type="left" style:position="1.1715in"/>
        </style:tab-stops>
      </style:paragraph-properties>
      <style:text-properties style:font-name-asian="標楷體"/>
    </style:style>
    <style:style style:name="P208" style:parent-style-name="內文" style:family="paragraph">
      <style:paragraph-properties style:snap-to-layout-grid="false" fo:text-align="justify" style:line-height-at-least="0.3333in" fo:margin-left="0.0784in">
        <style:tab-stops>
          <style:tab-stop style:type="left" style:position="0.2166in"/>
          <style:tab-stop style:type="left" style:position="1.1812in"/>
          <style:tab-stop style:type="left" style:position="1.2208in"/>
        </style:tab-stops>
      </style:paragraph-properties>
      <style:text-properties style:font-name-asian="標楷體"/>
    </style:style>
    <style:style style:name="P209" style:parent-style-name="內文" style:family="paragraph">
      <style:paragraph-properties style:snap-to-layout-grid="false" fo:text-align="justify" style:line-height-at-least="0.3333in" fo:margin-left="0.2951in">
        <style:tab-stops/>
      </style:paragraph-properties>
      <style:text-properties style:font-name-asian="標楷體"/>
    </style:style>
    <style:style style:name="P210" style:parent-style-name="內文" style:family="paragraph">
      <style:paragraph-properties fo:break-before="page" fo:text-align="center"/>
    </style:style>
    <style:style style:name="T211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P212" style:parent-style-name="內文" style:family="paragraph">
      <style:paragraph-properties fo:margin-left="0.6666in" fo:text-indent="-0.6666in">
        <style:tab-stops/>
      </style:paragraph-properties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font-size="8pt" style:font-size-asian="8pt" style:font-size-complex="8pt"/>
    </style:style>
    <style:style style:name="T220" style:parent-style-name="預設段落字型" style:family="text">
      <style:text-properties style:font-name-asian="標楷體" fo:font-size="8pt" style:font-size-asian="8pt" style:font-size-complex="8pt"/>
    </style:style>
    <style:style style:name="T221" style:parent-style-name="預設段落字型" style:family="text">
      <style:text-properties style:font-name-asian="標楷體" fo:font-size="8pt" style:font-size-asian="8pt" style:font-size-complex="8pt"/>
    </style:style>
    <style:style style:name="P222" style:parent-style-name="內文" style:family="paragraph">
      <style:paragraph-properties fo:text-align="center"/>
      <style:text-properties style:font-name-asian="標楷體" fo:font-size="28pt" style:font-size-asian="28pt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font-size="36pt" style:font-size-asian="3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48pt" style:font-size-asian="48pt" style:font-size-complex="48pt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27" style:parent-style-name="內文" style:family="paragraph">
      <style:paragraph-properties fo:text-align="center" fo:margin-top="0.3333in"/>
    </style:style>
    <style:style style:name="T228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229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230" style:parent-style-name="預設段落字型" style:family="text">
      <style:text-properties style:font-name-asian="標楷體" fo:font-size="8pt" style:font-size-asian="8pt" style:font-size-complex="8pt"/>
    </style:style>
    <style:style style:name="T231" style:parent-style-name="預設段落字型" style:family="text">
      <style:text-properties style:font-name-asian="標楷體" fo:font-size="8pt" style:font-size-asian="8pt" style:font-size-complex="8pt"/>
    </style:style>
    <style:style style:name="T232" style:parent-style-name="預設段落字型" style:family="text">
      <style:text-properties style:font-name-asian="標楷體" fo:font-size="8pt" style:font-size-asian="8pt" style:font-size-complex="8pt"/>
    </style:style>
    <style:style style:name="P233" style:parent-style-name="內文" style:family="paragraph">
      <style:paragraph-properties fo:text-align="center" fo:margin-top="0.0833in"/>
    </style:style>
    <style:style style:name="T234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T241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T24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4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4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4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4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4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5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5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25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5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25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25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25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258" style:parent-style-name="內文" style:family="paragraph">
      <style:paragraph-properties fo:text-indent="0.8854in"/>
    </style:style>
    <style:style style:name="T259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261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262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263" style:parent-style-name="預設段落字型" style:family="text">
      <style:text-properties style:font-name-asian="標楷體" fo:font-size="8pt" style:font-size-asian="8pt" style:font-size-complex="8pt"/>
    </style:style>
    <style:style style:name="T264" style:parent-style-name="預設段落字型" style:family="text">
      <style:text-properties style:font-name-asian="標楷體" fo:font-size="8pt" style:font-size-asian="8pt" style:font-size-complex="8pt"/>
    </style:style>
    <style:style style:name="T265" style:parent-style-name="預設段落字型" style:family="text">
      <style:text-properties style:font-name-asian="標楷體" fo:font-size="8pt" style:font-size-asian="8pt" style:font-size-complex="8pt"/>
    </style:style>
    <style:style style:name="P266" style:parent-style-name="內文" style:family="paragraph">
      <style:paragraph-properties fo:text-indent="0.8854in"/>
      <style:text-properties style:font-name-asian="標楷體" fo:font-weight="bold" style:font-weight-asian="bold" fo:font-size="26pt" style:font-size-asian="26pt" style:font-size-complex="26pt"/>
    </style:style>
    <style:style style:name="P26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6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26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270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27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272" style:parent-style-name="內文" style:family="paragraph">
      <style:paragraph-properties fo:text-align="start"/>
      <style:text-properties style:font-name-asian="標楷體" fo:font-weight="bold" style:font-weight-asian="bold" fo:font-size="24pt" style:font-size-asian="24pt" style:font-size-complex="24pt"/>
    </style:style>
    <style:style style:name="P273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P274" style:parent-style-name="內文" style:family="paragraph">
      <style:paragraph-properties fo:break-before="page" fo:text-align="center"/>
    </style:style>
    <style:style style:name="P275" style:parent-style-name="純文字" style:family="paragraph">
      <style:paragraph-properties fo:text-align="center" fo:margin-top="0.0833in" fo:margin-bottom="0.0833in" style:line-height-at-least="0.3055in">
        <style:tab-stops>
          <style:tab-stop style:type="left" style:position="0.625in"/>
        </style:tab-stops>
      </style:paragraph-properties>
    </style:style>
    <style:style style:name="T276" style:parent-style-name="預設段落字型" style:family="text">
      <style:text-properties fo:font-size="10pt" style:font-size-asian="10pt"/>
    </style:style>
    <style:style style:name="P277" style:parent-style-name="內文" style:family="paragraph">
      <style:text-properties style:font-name-asian="標楷體"/>
    </style:style>
    <style:style style:name="P278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</style:style>
    <style:style style:name="T279" style:parent-style-name="預設段落字型" style:family="text">
      <style:text-properties style:font-name="Times New Roman" fo:font-size="10pt" style:font-size-asian="10pt"/>
    </style:style>
    <style:style style:name="P280" style:parent-style-name="內文" style:family="paragraph">
      <style:paragraph-properties fo:text-align="center"/>
      <style:text-properties fo:font-size="10pt" style:font-size-asian="10pt"/>
    </style:style>
    <style:style style:name="P281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</style:style>
    <style:style style:name="T282" style:parent-style-name="預設段落字型" style:family="text">
      <style:text-properties style:font-name="Times New Roman" fo:font-size="10pt" style:font-size-asian="10pt"/>
    </style:style>
    <style:style style:name="T283" style:parent-style-name="預設段落字型" style:family="text">
      <style:text-properties style:font-name="Times New Roman" fo:font-size="10pt" style:font-size-asian="10pt"/>
    </style:style>
    <style:style style:name="T284" style:parent-style-name="預設段落字型" style:family="text">
      <style:text-properties style:font-name="Times New Roman" fo:font-size="10pt" style:font-size-asian="10pt"/>
    </style:style>
    <style:style style:name="T285" style:parent-style-name="預設段落字型" style:family="text">
      <style:text-properties style:font-name="Times New Roman" fo:font-size="10pt" style:font-size-asian="10pt"/>
    </style:style>
    <style:style style:name="P286" style:parent-style-name="註腳文字" style:family="paragraph">
      <style:paragraph-properties style:snap-to-layout-grid="true" style:vertical-align="auto" fo:line-height="100%"/>
      <style:text-properties style:letter-kerning="true"/>
    </style:style>
    <style:style style:name="T287" style:parent-style-name="預設段落字型" style:family="text">
      <style:text-properties style:font-name="Times New Roman" fo:font-size="10pt" style:font-size-asian="10pt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新細明體" fo:font-size="10pt" style:font-size-asian="10pt"/>
    </style:style>
    <style:style style:name="T290" style:parent-style-name="預設段落字型" style:family="text">
      <style:text-properties style:font-name="Times New Roman" fo:font-size="10pt" style:font-size-asian="10pt"/>
    </style:style>
    <style:style style:name="T291" style:parent-style-name="預設段落字型" style:family="text">
      <style:text-properties style:font-name="Times New Roman" fo:font-size="10pt" style:font-size-asian="10pt"/>
    </style:style>
    <style:style style:name="T292" style:parent-style-name="預設段落字型" style:family="text">
      <style:text-properties style:font-name="Times New Roman" fo:font-size="10pt" style:font-size-asian="10pt"/>
    </style:style>
    <style:style style:name="T293" style:parent-style-name="預設段落字型" style:family="text">
      <style:text-properties style:font-name="Times New Roman" fo:font-size="10pt" style:font-size-asian="10pt"/>
    </style:style>
    <style:style style:name="T294" style:parent-style-name="預設段落字型" style:family="text">
      <style:text-properties style:font-name="Times New Roman" fo:font-size="10pt" style:font-size-asian="10pt"/>
    </style:style>
    <style:style style:name="T295" style:parent-style-name="預設段落字型" style:family="text">
      <style:text-properties style:font-name="Times New Roman" fo:font-size="10pt" style:font-size-asian="10pt"/>
    </style:style>
    <style:style style:name="P296" style:parent-style-name="內文" style:family="paragraph">
      <style:paragraph-properties fo:text-align="center"/>
      <style:text-properties style:font-name-asian="細明體"/>
    </style:style>
    <style:style style:name="P297" style:parent-style-name="內文" style:family="paragraph">
      <style:paragraph-properties fo:text-align="center"/>
      <style:text-properties style:font-name-asian="細明體"/>
    </style:style>
    <style:style style:name="T298" style:parent-style-name="預設段落字型" style:family="text">
      <style:text-properties style:font-name="Times New Roman" fo:font-size="10pt" style:font-size-asian="10pt"/>
    </style:style>
    <style:style style:name="T299" style:parent-style-name="預設段落字型" style:family="text">
      <style:text-properties style:font-name="Times New Roman" fo:font-size="10pt" style:font-size-asian="10pt"/>
    </style:style>
    <style:style style:name="T300" style:parent-style-name="預設段落字型" style:family="text">
      <style:text-properties style:font-name="Times New Roman" fo:font-size="10pt" style:font-size-asian="10pt"/>
    </style:style>
    <style:style style:name="T301" style:parent-style-name="預設段落字型" style:family="text">
      <style:text-properties style:font-name="Times New Roman" fo:font-size="10pt" style:font-size-asian="10pt"/>
    </style:style>
    <style:style style:name="T302" style:parent-style-name="預設段落字型" style:family="text">
      <style:text-properties style:font-name="Times New Roman" fo:font-size="10pt" style:font-size-asian="10pt"/>
    </style:style>
    <style:style style:name="P303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  <style:text-properties style:font-name="Times New Roman"/>
    </style:style>
    <style:style style:name="P304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  <style:text-properties style:font-name="Times New Roman"/>
    </style:style>
    <style:style style:name="P305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</style:style>
    <style:style style:name="T306" style:parent-style-name="預設段落字型" style:family="text">
      <style:text-properties style:font-name="Times New Roman" fo:font-size="10pt" style:font-size-asian="10pt"/>
    </style:style>
    <style:style style:name="P307" style:parent-style-name="內文" style:family="paragraph">
      <style:paragraph-properties fo:text-align="center"/>
      <style:text-properties fo:font-size="10pt" style:font-size-asian="10pt"/>
    </style:style>
    <style:style style:name="T308" style:parent-style-name="預設段落字型" style:family="text">
      <style:text-properties style:font-name="Times New Roman" fo:font-size="10pt" style:font-size-asian="10pt"/>
    </style:style>
    <style:style style:name="P309" style:parent-style-name="內文" style:family="paragraph">
      <style:paragraph-properties fo:text-align="center"/>
      <style:text-properties fo:font-size="10pt" style:font-size-asian="10pt"/>
    </style:style>
    <style:style style:name="P310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  <style:text-properties style:font-name="Times New Roman"/>
    </style:style>
    <style:style style:name="P311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</style:style>
    <style:style style:name="T312" style:parent-style-name="預設段落字型" style:family="text">
      <style:text-properties style:font-name="Times New Roman" fo:font-size="10pt" style:font-size-asian="10pt"/>
    </style:style>
    <style:style style:name="P313" style:parent-style-name="內文" style:family="paragraph">
      <style:paragraph-properties fo:text-align="center"/>
      <style:text-properties fo:font-size="10pt" style:font-size-asian="10pt"/>
    </style:style>
    <style:style style:name="P314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  <style:text-properties style:font-name="Times New Roman"/>
    </style:style>
    <style:style style:name="P315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</style:style>
    <style:style style:name="T316" style:parent-style-name="預設段落字型" style:family="text">
      <style:text-properties style:font-name="Times New Roman" fo:font-size="10pt" style:font-size-asian="10pt"/>
    </style:style>
    <style:style style:name="P317" style:parent-style-name="內文" style:family="paragraph">
      <style:paragraph-properties fo:text-align="center"/>
    </style:style>
    <style:style style:name="P318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  <style:text-properties style:font-name="Times New Roman"/>
    </style:style>
    <style:style style:name="P319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  <style:text-properties style:font-name="Times New Roman"/>
    </style:style>
    <style:style style:name="P320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  <style:text-properties style:font-name="Times New Roman"/>
    </style:style>
    <style:style style:name="P321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  <style:text-properties style:font-name="Times New Roman"/>
    </style:style>
    <style:style style:name="P322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  <style:text-properties style:font-name="Times New Roman"/>
    </style:style>
    <style:style style:name="P323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  <style:text-properties style:font-name="Times New Roman"/>
    </style:style>
    <style:style style:name="P324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  <style:text-properties style:font-name="Times New Roman"/>
    </style:style>
    <style:style style:name="P325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  <style:text-properties style:font-name="Times New Roman"/>
    </style:style>
    <style:style style:name="P326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  <style:text-properties style:font-name="Times New Roman"/>
    </style:style>
    <style:style style:name="P327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</style:style>
    <style:style style:name="T328" style:parent-style-name="預設段落字型" style:family="text">
      <style:text-properties style:font-name="Times New Roman" fo:font-size="10pt" style:font-size-asian="10pt"/>
    </style:style>
    <style:style style:name="P329" style:parent-style-name="內文" style:family="paragraph">
      <style:text-properties fo:font-size="10pt" style:font-size-asian="10pt"/>
    </style:style>
    <style:style style:name="T330" style:parent-style-name="預設段落字型" style:family="text">
      <style:text-properties style:font-name="Times New Roman" fo:font-size="10pt" style:font-size-asian="10pt"/>
    </style:style>
    <style:style style:name="P331" style:parent-style-name="內文" style:family="paragraph">
      <style:text-properties fo:font-size="10pt" style:font-size-asian="10pt"/>
    </style:style>
    <style:style style:name="P332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  <style:text-properties style:font-name="Times New Roman"/>
    </style:style>
    <style:style style:name="P333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  <style:text-properties style:font-name="Times New Roman"/>
    </style:style>
    <style:style style:name="P334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  <style:text-properties style:font-name="Times New Roman"/>
    </style:style>
    <style:style style:name="P335" style:parent-style-name="純文字" style:family="paragraph">
      <style:paragraph-properties fo:margin-top="0.0833in" fo:margin-bottom="0.0833in">
        <style:tab-stops>
          <style:tab-stop style:type="left" style:position="0.625in"/>
        </style:tab-stops>
      </style:paragraph-properties>
      <style:text-properties style:font-name="Times New Roman" fo:font-weight="bold" style:font-weight-asian="bold" fo:font-size="18pt" style:font-size-asian="18pt"/>
    </style:style>
    <style:style style:name="P336" style:parent-style-name="純文字" style:family="paragraph">
      <style:paragraph-properties fo:margin-top="0.0833in" fo:margin-bottom="0.0833in">
        <style:tab-stops>
          <style:tab-stop style:type="left" style:position="0.625in"/>
        </style:tab-stops>
      </style:paragraph-properties>
    </style:style>
    <style:style style:name="P337" style:parent-style-name="純文字" style:family="paragraph">
      <style:paragraph-properties fo:margin-top="0.0833in" fo:margin-bottom="0.0833in">
        <style:tab-stops>
          <style:tab-stop style:type="left" style:position="0.625in"/>
        </style:tab-stops>
      </style:paragraph-properties>
    </style:style>
    <style:style style:name="P338" style:parent-style-name="純文字" style:family="paragraph">
      <style:paragraph-properties fo:margin-top="0.0833in" fo:margin-bottom="0.0833in">
        <style:tab-stops>
          <style:tab-stop style:type="left" style:position="0.625in"/>
        </style:tab-stops>
      </style:paragraph-properties>
    </style:style>
    <style:style style:name="P339" style:parent-style-name="純文字" style:family="paragraph">
      <style:paragraph-properties fo:margin-top="0.0833in" fo:margin-bottom="0.0833in">
        <style:tab-stops>
          <style:tab-stop style:type="left" style:position="0.625in"/>
        </style:tab-stops>
      </style:paragraph-properties>
    </style:style>
    <style:style style:name="P340" style:parent-style-name="內文" style:family="paragraph">
      <style:paragraph-properties style:snap-to-layout-grid="false" fo:text-align="center" style:line-height-at-least="0.2083in" fo:margin-left="-0.0076in" fo:margin-right="0.0493in">
        <style:tab-stops>
          <style:tab-stop style:type="right" style:leader-style="dotted" style:leader-text="." style:position="5.7194in"/>
        </style:tab-stops>
      </style:paragraph-properties>
    </style:style>
    <style:style style:name="T34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42" style:parent-style-name="內文" style:family="paragraph">
      <style:text-properties style:font-name-asian="標楷體"/>
    </style:style>
    <style:style style:name="T34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46" style:parent-style-name="內文" style:family="paragraph">
      <style:paragraph-properties style:snap-to-layout-grid="false" fo:text-align="end" style:line-height-at-least="0.2083in" fo:margin-left="-0.0076in" fo:margin-right="-0.0291in">
        <style:tab-stops/>
      </style:paragraph-properties>
      <style:text-properties style:font-name-asian="標楷體" fo:font-size="14pt" style:font-size-asian="14pt"/>
    </style:style>
    <style:style style:name="P347" style:parent-style-name="內文" style:family="paragraph">
      <style:paragraph-properties style:snap-to-layout-grid="false" fo:line-height="150%" fo:margin-left="-0.0076in" fo:margin-right="0.425in">
        <style:tab-stops>
          <style:tab-stop style:type="right" style:leader-style="dotted" style:leader-text="." style:position="6.2576in"/>
        </style:tab-stops>
      </style:paragraph-properties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style:snap-to-layout-grid="false" fo:line-height="150%" fo:margin-left="-0.0076in" fo:margin-right="0.425in">
        <style:tab-stops>
          <style:tab-stop style:type="right" style:leader-style="dotted" style:leader-text="." style:position="6.2576in"/>
        </style:tab-stops>
      </style:paragraph-properties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family="paragraph">
      <style:paragraph-properties style:snap-to-layout-grid="false" fo:line-height="150%" fo:margin-left="-0.0076in" fo:margin-right="0.425in">
        <style:tab-stops>
          <style:tab-stop style:type="right" style:leader-style="dotted" style:leader-text="." style:position="6.2576in"/>
        </style:tab-stops>
      </style:paragraph-properties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style:snap-to-layout-grid="false" fo:line-height="150%" fo:margin-left="-0.0076in" fo:margin-right="0.425in">
        <style:tab-stops>
          <style:tab-stop style:type="right" style:leader-style="dotted" style:leader-text="." style:position="6.2576in"/>
        </style:tab-stops>
      </style:paragraph-properties>
      <style:text-properties style:font-name-asian="標楷體"/>
    </style:style>
    <style:style style:name="P360" style:parent-style-name="內文" style:family="paragraph">
      <style:paragraph-properties style:snap-to-layout-grid="false" fo:line-height="150%" fo:margin-right="0.425in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361" style:parent-style-name="內文" style:family="paragraph">
      <style:paragraph-properties style:snap-to-layout-grid="false" fo:line-height="150%" fo:margin-left="0.3347in" fo:margin-right="0.425in">
        <style:tab-stops>
          <style:tab-stop style:type="right" style:leader-style="dotted" style:leader-text="." style:position="5.9152in"/>
        </style:tab-stops>
      </style:paragraph-properties>
      <style:text-properties style:font-name-asian="標楷體"/>
    </style:style>
    <style:style style:name="P362" style:parent-style-name="內文" style:family="paragraph">
      <style:paragraph-properties style:snap-to-layout-grid="false" fo:line-height="150%" fo:margin-left="0.3347in" fo:margin-right="0.425in">
        <style:tab-stops>
          <style:tab-stop style:type="right" style:leader-style="dotted" style:leader-text="." style:position="5.9152in"/>
        </style:tab-stops>
      </style:paragraph-properties>
      <style:text-properties style:font-name-asian="標楷體"/>
    </style:style>
    <style:style style:name="P363" style:parent-style-name="內文" style:family="paragraph">
      <style:paragraph-properties style:snap-to-layout-grid="false" fo:line-height="150%" fo:margin-right="0.425in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364" style:parent-style-name="內文" style:family="paragraph">
      <style:paragraph-properties style:snap-to-layout-grid="false" fo:line-height="150%" fo:margin-left="0.3347in" fo:margin-right="0.425in">
        <style:tab-stops>
          <style:tab-stop style:type="right" style:leader-style="dotted" style:leader-text="." style:position="5.9152in"/>
        </style:tab-stops>
      </style:paragraph-properties>
      <style:text-properties style:font-name-asian="標楷體"/>
    </style:style>
    <style:style style:name="P365" style:parent-style-name="內文" style:family="paragraph">
      <style:paragraph-properties style:snap-to-layout-grid="false" fo:line-height="150%" fo:margin-left="0.3416in" fo:margin-right="0.425in" fo:text-indent="0.1944in">
        <style:tab-stops>
          <style:tab-stop style:type="right" style:leader-style="dotted" style:leader-text="." style:position="5.9083in"/>
        </style:tab-stops>
      </style:paragraph-properties>
      <style:text-properties style:font-name-asian="標楷體"/>
    </style:style>
    <style:style style:name="P366" style:parent-style-name="內文" style:family="paragraph">
      <style:paragraph-properties style:snap-to-layout-grid="false" fo:line-height="150%" fo:margin-left="0.3402in" fo:margin-right="0.425in" fo:text-indent="0.1944in">
        <style:tab-stops>
          <style:tab-stop style:type="right" style:leader-style="dotted" style:leader-text="." style:position="5.9097in"/>
        </style:tab-stops>
      </style:paragraph-properties>
      <style:text-properties style:font-name-asian="標楷體"/>
    </style:style>
    <style:style style:name="P367" style:parent-style-name="內文" style:family="paragraph">
      <style:paragraph-properties style:snap-to-layout-grid="false" fo:line-height="150%" fo:margin-left="0.3347in" fo:margin-right="0.425in">
        <style:tab-stops>
          <style:tab-stop style:type="right" style:leader-style="dotted" style:leader-text="." style:position="5.9152in"/>
        </style:tab-stops>
      </style:paragraph-properties>
      <style:text-properties style:font-name-asian="標楷體"/>
    </style:style>
    <style:style style:name="P368" style:parent-style-name="內文" style:family="paragraph">
      <style:paragraph-properties style:snap-to-layout-grid="false" fo:line-height="150%" fo:margin-right="0.425in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369" style:parent-style-name="內文" style:family="paragraph">
      <style:paragraph-properties style:snap-to-layout-grid="false" fo:line-height="150%" fo:margin-left="0.3347in" fo:margin-right="0.425in">
        <style:tab-stops>
          <style:tab-stop style:type="right" style:leader-style="dotted" style:leader-text="." style:position="5.9152in"/>
        </style:tab-stops>
      </style:paragraph-properties>
      <style:text-properties style:font-name-asian="標楷體"/>
    </style:style>
    <style:style style:name="P370" style:parent-style-name="內文" style:family="paragraph">
      <style:paragraph-properties style:snap-to-layout-grid="false" fo:line-height="150%" fo:margin-left="0.3347in" fo:margin-right="0.425in">
        <style:tab-stops>
          <style:tab-stop style:type="right" style:leader-style="dotted" style:leader-text="." style:position="5.9152in"/>
        </style:tab-stops>
      </style:paragraph-properties>
      <style:text-properties style:font-name-asian="標楷體"/>
    </style:style>
    <style:style style:name="P371" style:parent-style-name="內文" style:family="paragraph">
      <style:paragraph-properties style:snap-to-layout-grid="false" fo:line-height="150%" fo:margin-right="0.425in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372" style:parent-style-name="內文" style:family="paragraph">
      <style:paragraph-properties style:snap-to-layout-grid="false" fo:line-height="150%" fo:margin-left="0.3347in" fo:margin-right="0.425in">
        <style:tab-stops>
          <style:tab-stop style:type="right" style:leader-style="dotted" style:leader-text="." style:position="5.9152in"/>
        </style:tab-stops>
      </style:paragraph-properties>
      <style:text-properties style:font-name-asian="標楷體"/>
    </style:style>
    <style:style style:name="P373" style:parent-style-name="內文" style:family="paragraph">
      <style:paragraph-properties style:snap-to-layout-grid="false" fo:line-height="150%" fo:margin-left="0.3347in" fo:margin-right="0.425in">
        <style:tab-stops>
          <style:tab-stop style:type="right" style:leader-style="dotted" style:leader-text="." style:position="5.9152in"/>
        </style:tab-stops>
      </style:paragraph-properties>
      <style:text-properties style:font-name-asian="標楷體"/>
    </style:style>
    <style:style style:name="P374" style:parent-style-name="內文" style:family="paragraph">
      <style:paragraph-properties style:snap-to-layout-grid="false" fo:line-height="150%" fo:margin-right="0.425in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375" style:parent-style-name="內文" style:family="paragraph">
      <style:paragraph-properties style:snap-to-layout-grid="false" fo:line-height="150%" fo:margin-left="0.3347in" fo:margin-right="0.425in">
        <style:tab-stops>
          <style:tab-stop style:type="right" style:leader-style="dotted" style:leader-text="." style:position="5.9152in"/>
        </style:tab-stops>
      </style:paragraph-properties>
      <style:text-properties style:font-name-asian="標楷體"/>
    </style:style>
    <style:style style:name="P376" style:parent-style-name="內文" style:family="paragraph">
      <style:paragraph-properties style:snap-to-layout-grid="false" fo:line-height="150%" fo:margin-left="0.3347in" fo:margin-right="0.425in">
        <style:tab-stops>
          <style:tab-stop style:type="right" style:leader-style="dotted" style:leader-text="." style:position="5.9152in"/>
        </style:tab-stops>
      </style:paragraph-properties>
      <style:text-properties style:font-name-asian="標楷體"/>
    </style:style>
    <style:style style:name="P377" style:parent-style-name="內文" style:family="paragraph">
      <style:paragraph-properties style:snap-to-layout-grid="false" fo:line-height="150%" fo:margin-right="0.425in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378" style:parent-style-name="內文" style:family="paragraph">
      <style:paragraph-properties style:snap-to-layout-grid="false" fo:line-height="150%" fo:margin-right="0.425in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379" style:parent-style-name="內文" style:family="paragraph">
      <style:paragraph-properties fo:line-height="150%" fo:margin-right="1.0201in">
        <style:tab-stops>
          <style:tab-stop style:type="right" style:leader-style="dotted" style:leader-text="." style:position="6.25in"/>
        </style:tab-stops>
      </style:paragraph-properties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P383" style:parent-style-name="標題1" style:family="paragraph">
      <style:paragraph-properties fo:break-before="page" style:snap-to-layout-grid="false" fo:margin-top="0.0833in" fo:margin-bottom="0.0833in" style:line-height-at-least="0.3333in"/>
    </style:style>
    <style:style style:name="T38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85" style:parent-style-name="內文" style:family="paragraph">
      <style:text-properties style:font-name-asian="標楷體"/>
    </style:style>
    <style:style style:name="T38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9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91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392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393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394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395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396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397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398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399" style:parent-style-name="標題1" style:family="paragraph">
      <style:paragraph-properties style:snap-to-layout-grid="false" fo:text-align="justify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 fo:font-size="12pt" style:font-size-asian="12pt" style:font-size-complex="12pt"/>
    </style:style>
    <style:style style:name="P400" style:parent-style-name="標題1" style:family="paragraph">
      <style:paragraph-properties style:snap-to-layout-grid="false" fo:margin-top="0.0833in" fo:margin-bottom="0.0833in" style:line-height-at-least="0.3333in"/>
    </style:style>
    <style:style style:name="P401" style:parent-style-name="標題1" style:family="paragraph">
      <style:paragraph-properties fo:break-before="page" style:snap-to-layout-grid="false" fo:margin-top="0.0833in" fo:margin-bottom="0.0833in" style:line-height-at-least="0.3333in"/>
    </style:style>
    <style:style style:name="T40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03" style:parent-style-name="內文" style:family="paragraph">
      <style:text-properties style:font-name-asian="標楷體"/>
    </style:style>
    <style:style style:name="T40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0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0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0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0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09" style:parent-style-name="內文" style:family="paragraph">
      <style:paragraph-properties fo:line-height="0.2777in"/>
      <style:text-properties fo:font-size="20pt" style:font-size-asian="20pt"/>
    </style:style>
    <style:style style:name="P410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411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P414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P417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418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419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420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421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422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423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424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425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426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427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428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429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430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  <style:text-properties style:font-name-asian="標楷體"/>
    </style:style>
    <style:style style:name="P431" style:parent-style-name="內文" style:family="paragraph">
      <style:paragraph-properties style:snap-to-layout-grid="false" fo:line-height="150%">
        <style:tab-stops>
          <style:tab-stop style:type="right" style:leader-style="dotted" style:leader-text="." style:position="6.25in"/>
        </style:tab-stops>
      </style:paragraph-properties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fo:break-before="page" style:snap-to-layout-grid="false" fo:line-height="150%">
        <style:tab-stops>
          <style:tab-stop style:type="right" style:leader-style="dotted" style:leader-text="." style:position="6.25in"/>
        </style:tab-stops>
      </style:paragraph-properties>
    </style:style>
    <style:style style:name="T437" style:parent-style-name="預設段落字型" style:family="text">
      <style:text-properties style:font-name-asian="標楷體" fo:font-size="14pt" style:font-size-asian="14pt"/>
    </style:style>
    <style:style style:name="P438" style:parent-style-name="內文" style:family="paragraph">
      <style:text-properties style:font-name-asian="標楷體"/>
    </style:style>
    <style:style style:name="P439" style:parent-style-name="內文" style:family="paragraph">
      <style:paragraph-properties style:snap-to-layout-grid="false" fo:text-align="justify" fo:margin-top="0.0833in" fo:margin-bottom="0.0833in" style:line-height-at-least="0.3333in" fo:margin-right="0.0166in">
        <style:tab-stops>
          <style:tab-stop style:type="left" style:position="0.625in"/>
          <style:tab-stop style:type="right" style:leader-style="dotted" style:leader-text="." style:position="6.25in"/>
        </style:tab-stops>
      </style:paragraph-properties>
    </style:style>
    <style:style style:name="P440" style:parent-style-name="圖表目錄" style:family="paragraph">
      <style:paragraph-properties style:snap-to-layout-grid="false" fo:text-align="center" fo:margin-top="0.0833in" fo:margin-bottom="0.0833in" style:line-height-at-least="0.3333in" fo:margin-left="0.1666in" fo:margin-right="0.1666in">
        <style:tab-stops>
          <style:tab-stop style:type="right" style:leader-style="dotted" style:leader-text="." style:position="6.0833in"/>
        </style:tab-stops>
      </style:paragraph-properties>
    </style:style>
    <style:style style:name="P441" style:parent-style-name="純文字" style:family="paragraph">
      <style:paragraph-properties fo:margin-top="0.0833in" fo:margin-bottom="0.0833in">
        <style:tab-stops>
          <style:tab-stop style:type="left" style:position="0.625in"/>
        </style:tab-stops>
      </style:paragraph-properties>
      <style:text-properties style:font-name="Times New Roman" fo:font-size="14pt" style:font-size-asian="14pt"/>
    </style:style>
    <style:style style:name="P442" style:parent-style-name="純文字" style:family="paragraph">
      <style:paragraph-properties fo:margin-top="0.0833in" fo:margin-bottom="0.0833in">
        <style:tab-stops>
          <style:tab-stop style:type="left" style:position="0.625in"/>
        </style:tab-stops>
      </style:paragraph-properties>
    </style:style>
    <style:style style:name="T443" style:parent-style-name="預設段落字型" style:family="text">
      <style:text-properties style:font-name="Times New Roman" fo:font-size="14pt" style:font-size-asian="14pt"/>
    </style:style>
    <style:style style:name="T444" style:parent-style-name="預設段落字型" style:family="text">
      <style:text-properties style:font-name="Times New Roman" style:text-position="super 64.2%" fo:font-size="14pt" style:font-size-asian="14pt"/>
    </style:style>
    <style:style style:name="T445" style:parent-style-name="預設段落字型" style:family="text">
      <style:text-properties style:font-name="Times New Roman" fo:font-size="14pt" style:font-size-asian="14pt"/>
    </style:style>
    <style:style style:name="T446" style:parent-style-name="預設段落字型" style:family="text">
      <style:text-properties style:font-name="Times New Roman" fo:font-size="14pt" style:font-size-asian="14pt"/>
    </style:style>
    <style:style style:name="T447" style:parent-style-name="預設段落字型" style:family="text">
      <style:text-properties style:font-name="Times New Roman" fo:font-size="14pt" style:font-size-asian="14pt"/>
    </style:style>
    <style:style style:name="P448" style:parent-style-name="純文字" style:family="paragraph">
      <style:paragraph-properties fo:margin-top="0.0833in" fo:margin-bottom="0.0833in">
        <style:tab-stops>
          <style:tab-stop style:type="left" style:position="0.625in"/>
        </style:tab-stops>
      </style:paragraph-properties>
      <style:text-properties style:font-name="Times New Roman" fo:font-size="14pt" style:font-size-asian="14pt"/>
    </style:style>
    <style:style style:name="P449" style:parent-style-name="純文字" style:family="paragraph">
      <style:paragraph-properties fo:margin-top="0.0833in" fo:margin-bottom="0.0833in">
        <style:tab-stops>
          <style:tab-stop style:type="left" style:position="0.625in"/>
        </style:tab-stops>
      </style:paragraph-properties>
      <style:text-properties style:font-name="Times New Roman" fo:font-size="14pt" style:font-size-asian="14pt"/>
    </style:style>
    <style:style style:name="P450" style:parent-style-name="純文字" style:family="paragraph">
      <style:paragraph-properties fo:margin-top="0.0833in" fo:margin-bottom="0.0833in">
        <style:tab-stops>
          <style:tab-stop style:type="left" style:position="0.625in"/>
        </style:tab-stops>
      </style:paragraph-properties>
      <style:text-properties style:font-name="Times New Roman" fo:font-size="14pt" style:font-size-asian="14pt"/>
    </style:style>
    <style:style style:name="P451" style:parent-style-name="純文字" style:family="paragraph">
      <style:paragraph-properties fo:margin-top="0.0833in" fo:margin-bottom="0.0833in">
        <style:tab-stops>
          <style:tab-stop style:type="left" style:position="0.625in"/>
        </style:tab-stops>
      </style:paragraph-properties>
      <style:text-properties style:font-name="Times New Roman" fo:font-size="14pt" style:font-size-asian="14pt"/>
    </style:style>
    <style:style style:name="P452" style:parent-style-name="純文字" style:family="paragraph">
      <style:paragraph-properties fo:break-before="page" fo:margin-top="0.0833in" fo:margin-bottom="0.0833in">
        <style:tab-stops>
          <style:tab-stop style:type="left" style:position="0.625in"/>
        </style:tab-stops>
      </style:paragraph-properties>
    </style:style>
    <style:style style:name="T453" style:parent-style-name="預設段落字型" style:family="text">
      <style:text-properties style:font-name-asian="標楷體"/>
    </style:style>
    <style:style style:name="P454" style:parent-style-name="內文" style:family="paragraph">
      <style:text-properties style:font-name="標楷體" style:font-name-asian="標楷體"/>
    </style:style>
    <style:style style:name="P455" style:parent-style-name="純文字" style:family="paragraph">
      <style:paragraph-properties fo:margin-top="0.0833in" fo:margin-bottom="0.0833in" style:line-height-at-least="0.1666in">
        <style:tab-stops>
          <style:tab-stop style:type="left" style:position="0.625in"/>
        </style:tab-stops>
      </style:paragraph-properties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 fo:font-size="8pt" style:font-size-asian="8pt" style:font-size-complex="8pt"/>
    </style:style>
    <style:style style:name="T458" style:parent-style-name="預設段落字型" style:family="text">
      <style:text-properties style:font-name-asian="標楷體" fo:font-size="8pt" style:font-size-asian="8pt" style:font-size-complex="8pt"/>
    </style:style>
    <style:style style:name="T459" style:parent-style-name="預設段落字型" style:family="text">
      <style:text-properties style:font-name-asian="標楷體" fo:font-size="8pt" style:font-size-asian="8pt" style:font-size-complex="8pt"/>
    </style:style>
    <style:style style:name="P460" style:parent-style-name="純文字" style:family="paragraph">
      <style:paragraph-properties fo:line-height="0.1944in" fo:text-indent="0.0972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61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62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63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64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65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66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67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68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69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70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71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72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73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74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75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76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77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78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79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80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81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82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83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84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85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86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87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88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89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90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91" style:parent-style-name="純文字" style:family="paragraph">
      <style:paragraph-properties fo:line-height="0.1944in" fo:text-indent="0.0972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92" style:parent-style-name="純文字" style:family="paragraph">
      <style:paragraph-properties fo:line-height="0.1944in" fo:text-indent="0.0972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93" style:parent-style-name="純文字" style:family="paragraph">
      <style:paragraph-properties fo:line-height="0.1944in" fo:text-indent="0.0972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94" style:parent-style-name="純文字" style:family="paragraph">
      <style:paragraph-properties fo:line-height="0.1944in" fo:text-indent="0.0972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95" style:parent-style-name="純文字" style:family="paragraph">
      <style:paragraph-properties fo:line-height="0.1944in" fo:text-indent="0.0972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96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97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98" style:parent-style-name="純文字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499" style:parent-style-name="純文字" style:family="paragraph">
      <style:paragraph-properties fo:line-height="0.1944in" fo:text-indent="0.2916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start="a22" draw:marker-end="a2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start="a25" draw:marker-end="a2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dash" draw:stroke-dash="a14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>
      <style:graphic-properties style:wrap="run-through" style:run-through="foreground" draw:fill="none" draw:stroke="dash" draw:stroke-dash="a16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dash" draw:stroke-dash="a18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dash" draw:stroke-dash="a38" svg:stroke-width="0.01042in" svg:stroke-color="#000000" draw:marker-end="a3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draw:fill="solid" draw:fill-color="#ffffff" draw:opacity="100%" draw:stroke="solid" svg:stroke-width="0.00694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0694in" svg:stroke-color="#000000" draw:marker-end="a4" svg:stroke-opacity="100%" draw:stroke-linejoin="round" svg:stroke-linecap="butt"/>
    </style:style>
    <style:style style:family="graphic" style:name="a43">
      <style:graphic-properties style:wrap="run-through" style:run-through="foreground" draw:fill="none" draw:stroke="dash" draw:stroke-dash="a41" svg:stroke-width="0.01042in" svg:stroke-color="#000000" draw:marker-start="a4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 svg:stroke-linecap="butt"/>
    </style:style>
    <style:style style:family="graphic" style:name="a46">
      <style:graphic-properties style:wrap="run-through" style:run-through="foreground" draw:fill="none" draw:stroke="dash" draw:stroke-dash="a44" svg:stroke-width="0.01042in" svg:stroke-color="#000000" draw:marker-end="a4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dash" draw:stroke-dash="a47" svg:stroke-width="0.01042in" svg:stroke-color="#000000" draw:marker-start="a4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start="a28" draw:marker-end="a2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start="a31" draw:marker-end="a3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start="a34" draw:marker-end="a35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銘傳大學風險管理與保險學系畢業專題格式規範</text:p>
      <text:p text:style-name="P3">104年3月17日系務會議通過</text:p>
      <text:list text:style-name="LFO1" text:continue-numbering="true">
        <text:list-item>
          <text:p text:style-name="P4">論文編印項目及次序</text:p>
        </text:list-item>
      </text:list>
      <text:list text:style-name="LFO2" text:continue-numbering="true">
        <text:list-item>
          <text:p text:style-name="P5">封面</text:p>
        </text:list-item>
        <text:list-item>
          <text:p text:style-name="P6">目錄</text:p>
        </text:list-item>
        <text:list-item>
          <text:p text:style-name="P7">圖目錄</text:p>
        </text:list-item>
        <text:list-item>
          <text:p text:style-name="P8">表目錄</text:p>
        </text:list-item>
        <text:list-item>
          <text:p text:style-name="P9">符號說明</text:p>
        </text:list-item>
        <text:list-item>
          <text:p text:style-name="P10">論文本文</text:p>
        </text:list-item>
        <text:list-item>
          <text:p text:style-name="P11">參考文獻</text:p>
        </text:list-item>
        <text:list-item>
          <text:p text:style-name="P12">附錄</text:p>
        </text:list-item>
      </text:list>
      <text:list text:style-name="LFO1" text:continue-numbering="true">
        <text:list-item>
          <text:p text:style-name="P13">規格說明</text:p>
        </text:list-item>
      </text:list>
      <text:list text:style-name="LFO3" text:continue-numbering="true">
        <text:list-item>
          <text:p text:style-name="P14"><text:span text:style-name="T15">封面：</text:span><text:span text:style-name="T16">如附件一</text:span><text:span text:style-name="T17">，請繕打論文中文名稱、本人姓名、指導教授姓名以及論文通過年度及月份。</text:span></text:p>
        </text:list-item>
        <text:list-item>
          <text:p text:style-name="P18"><text:span text:style-name="T19">版面規格：以</text:span><text:span text:style-name="T20">A4</text:span><text:span text:style-name="T21">紙張大小，紙張頂端留邊</text:span><text:span text:style-name="T22">2.5</text:span><text:span text:style-name="T23">公分，左側留邊</text:span><text:span text:style-name="T24">3</text:span><text:span text:style-name="T25">公分，右側留邊</text:span><text:span text:style-name="T26">2</text:span><text:span text:style-name="T27">公分，底端留邊</text:span><text:span text:style-name="T28">2.5</text:span><text:span text:style-name="T29">公分，中央請繕打頁次，格式如</text:span><text:span text:style-name="T30">附件二</text:span><text:span text:style-name="T31">。</text:span></text:p>
          <text:list text:continue-numbering="true">
            <text:list-item>
              <text:p text:style-name="P32">文字規格：文章主體以中文為主，由左至右，橫式打字繕排，文句中引用之外語原文以﹙﹚號附註。</text:p>
            </text:list-item>
            <text:list-item>
              <text:p text:style-name="P33">頁次：目錄至圖表目錄等，以Ⅰ，Ⅱ，Ⅲ，…等大寫羅馬數字連續編頁。</text:p>
            </text:list-item>
          </text:list>
        </text:list-item>
      </text:list>
      <text:p text:style-name="P34">論文第一章以至附錄，均以1，2，3，…等阿拉伯數字連續編頁。</text:p>
      <text:list text:style-name="LFO3" text:continue-numbering="true">
        <text:list-item>
          <text:list>
            <text:list-item>
              <text:p text:style-name="P35"><text:span text:style-name="T36">裝訂：自論文本左端裝訂，書背打印校（系）名、學位論文別、論文名稱、著者姓名</text:span><text:span text:style-name="T37">(</text:span><text:span text:style-name="T38">以一人作為代表</text:span><text:span text:style-name="T39">)</text:span><text:span text:style-name="T40">、畢業學年度，如</text:span><text:span text:style-name="T41">附件七</text:span><text:span text:style-name="T42">。</text:span></text:p>
            </text:list-item>
          </text:list>
        </text:list-item>
        <text:list-item>
          <text:p text:style-name="P43">送繳：請依系上規定繳交論文二本，分送指導教授及本系系圖書室陳列參考。</text:p>
        </text:list-item>
      </text:list>
      <text:p text:style-name="P44"><text:span text:style-name="T45">三、撰作細則</text:span></text:p>
      <text:p text:style-name="P46"><text:span text:style-name="T47">1. <text:s/></text:span><text:span text:style-name="T48">目錄：按本規範所訂「論文編印項目及次序」，依次編排論文內容各項目名稱、章節編號、頁次等，如</text:span><text:span text:style-name="T49">附件三</text:span><text:span text:style-name="T50">。</text:span></text:p>
      <text:p text:style-name="P51"><text:span text:style-name="T52">2. <text:s/></text:span><text:span text:style-name="T53">圖表目錄：文內圖、表，各依應用順序，不分章節連續編號，並表列目次，如</text:span><text:span text:style-name="T54">附件四、五。</text:span></text:p>
      <text:soft-page-break/>
      <text:list text:style-name="LFO4" text:continue-numbering="true">
        <text:list-item>
          <text:p text:style-name="P55"><text:span text:style-name="T56">符號說明：各章節內所使用之數學及特殊符號，均集中表列說明，以便參閱，表內</text:span><text:span text:style-name="T57"><text:s text:c="8"/></text:span><text:span text:style-name="T58">各符號不須編號，如</text:span><text:span text:style-name="T59">附件六</text:span><text:span text:style-name="T60">。</text:span></text:p>
        </text:list-item>
        <text:list-item>
          <text:p text:style-name="P61"><text:span text:style-name="T62">書背：如</text:span><text:span text:style-name="T63">附件七</text:span><text:span text:style-name="T64">。</text:span></text:p>
        </text:list-item>
        <text:list-item>
          <text:p text:style-name="P65">論文本文：</text:p>
        </text:list-item>
      </text:list>
      <text:p text:style-name="P66">（1）章節編號：中文章次之標示為第一章，第二章，第三章，……等，英文章次之標示為1，2，3，……等。節次之標示，中、英文一律以阿拉伯數字表示之。如下例所示：</text:p>
      <text:p text:style-name="P67">第三章<text:s/>XXXXX(字元大小為18號/粗體字)</text:p>
      <text:p text:style-name="P68">3.1 XXXXX(字元大小為16號/粗體字)</text:p>
      <text:p text:style-name="P69">3.1.1 XXXXX(字元大小微14號/粗體字)</text:p>
      <text:p text:style-name="P70">內文以12號字撰寫。</text:p>
      <text:p text:style-name="P71"><text:s text:c="7"/>( 2）章節名稱及段落層次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2"><text:span text:style-name="T73"></text:span><text:span text:style-name="T74">章次、章名稱位於打字版面頂端中央處。</text:span></text:p>
                    </text:list-item>
                    <text:list-item>
                      <text:p text:style-name="P75"><text:span text:style-name="T76"></text:span><text:span text:style-name="T77">節次、段次均自版面左端排起，各空一、二格後，繕排名稱。</text:span></text:p>
                    </text:list-item>
                    <text:list-item>
                      <text:p text:style-name="P78"><text:span text:style-name="T79"></text:span><text:span text:style-name="T80">小段以下等號次及名稱，均以行首空數格間距表明層次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1"><text:s text:c="6"/>（3）<text:s/>行距：1.5行距，章名下方空一行。</text:p>
      <text:p text:style-name="P82"><text:s text:c="7"/>( 4）字距︰標準字距。</text:p>
      <text:p text:style-name="P83"><text:s text:c="6"/>（5）字型：中文字型為標楷體，英文字型為Times New Roman。</text:p>
      <text:p text:style-name="P84"><text:s text:c="6"/>（6）文句內數字運用︰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5"><text:span text:style-name="T86"></text:span><text:span text:style-name="T87">描敘性、非運算之簡單數字及分數數字，以中文數字表示。</text:span></text:p>
                    </text:list-item>
                    <text:list-item>
                      <text:p text:style-name="P88">例︰一百五十人，三萬二仟元，六十分之十七等。</text:p>
                    </text:list-item>
                    <text:list-item>
                      <text:p text:style-name="P89"><text:span text:style-name="T90"></text:span><text:span text:style-name="T91">繁長者視情況使用中文或阿拉伯數字，以簡明為宜。</text:span></text:p>
                    </text:list-item>
                    <text:list-item>
                      <text:p text:style-name="P92">例︰美金三十三億元﹙不用3,300,000,000元﹚。</text:p>
                    </text:list-item>
                    <text:list-item>
                      <text:p text:style-name="P93">＄15,349﹙不用一萬五千三百四十九美元﹚。</text:p>
                    </text:list-item>
                  </text:list>
                </text:list-item>
              </text:list>
            </text:list-item>
          </text:list>
        </text:list-item>
      </text:list>
      <text:p text:style-name="P94">（8）數學公式︰文中各數式，依出現次序連續編式號，並加﹙﹚號標明於文<text:s text:c="2"/></text:p>
      <text:p text:style-name="P95"><text:s text:c="5"/>中或數式後。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6"/>
                    </text:list-item>
                    <text:list-item>
                      <text:p text:style-name="P97">例：</text:p>
                    </text:list-item>
                    <text:list-item>
                      <text:p text:style-name="P98"><text:span text:style-name="T99"><draw:frame draw:z-index="251658240" draw:id="id0" draw:style-name="a0" draw:name="Object 1" text:anchor-type="as-char" svg:x="0in" svg:y="0in" svg:width="5.875in" svg:height="0.5520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0"><draw:frame draw:z-index="251658240" draw:id="id1" draw:style-name="a1" draw:name="Object 2" text:anchor-type="as-char" svg:x="0in" svg:y="0in" svg:width="5.875in" svg:height="0.5520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01">令</text:span><text:span text:style-name="T102">(35)</text:span><text:span text:style-name="T103">式及</text:span><text:span text:style-name="T104">(36)</text:span><text:span text:style-name="T105">式為</text:span><text:span text:style-name="T106">0</text:span><text:span text:style-name="T107">，得到最適條件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8"><text:span text:style-name="T109">（</text:span><text:span text:style-name="T110">9</text:span><text:span text:style-name="T111">）註腳：</text:span><text:span text:style-name="T112"></text:span><text:span text:style-name="T113">特殊事項論點等，可使用註腳</text:span><text:span text:style-name="T114">(Footnote)</text:span><text:span text:style-name="T115">說明。</text:span></text:p>
      <text:p text:style-name="P116"><text:span text:style-name="T117"></text:span><text:span text:style-name="T118">註腳依應用順序編號，編號標於相關文右上角以備參閱。各章內編號連續，各章之間不相接續。</text:span></text:p>
      <text:p text:style-name="P119"><text:span text:style-name="T120"></text:span><text:span text:style-name="T121">註腳號碼及內容繕於同頁底端版面內，與正文之間以橫線區隔，</text:span></text:p>
      <text:p text:style-name="P122">頁面不足可延用次頁底端版面。</text:p>
      <text:p text:style-name="P123"><text:s text:c="9"/>例：For other problems, which are apparently even more difficult, ....</text:p>
      <text:p text:style-name="P124"><text:span text:style-name="T125"><text:s text:c="13"/>NP - complete<text:s/></text:span><text:span text:style-name="T126">2</text:span></text:p>
      <text:p text:style-name="P127"><text:span text:style-name="T128"><draw:connector draw:type="line" svg:x1="1.375in" svg:y1="-0.00278in" svg:x2="3.37431in" svg:y2="-0.00278in" draw:z-index="251644416" draw:id="id2" draw:style-name="a2" draw:name="Line 12" text:anchor-type="paragraph"><svg:title/><svg:desc/></draw:connector></text:span><text:span text:style-name="T129"><text:s/>2</text:span><text:span text:style-name="T130">The authors are grateful to M.L. Fisher and B.J. Lageweg for their useful <text:s/>comments.</text:span></text:p>
      <text:p text:style-name="P131"><text:s text:c="7"/>（10）文獻引述</text:p>
      <text:p text:style-name="P132"><text:s text:c="9"/>例1：Robbins (1995) suggested that....<text:tab/></text:p>
      <text:p text:style-name="P133"><text:s text:c="9"/>例2：許多研究均顯示組織文化與組織再造之關係(Simon, 1960: Weber, et <text:s text:c="13"/>al., 1990: Hackman and Oldham, 1975)</text:p>
      <text:p text:style-name="P134">（11）圖表編排︰</text:p>
      <text:p text:style-name="P135"><text:span text:style-name="T136"></text:span><text:span text:style-name="T137">表號及表名列於表上方，圖號及圖名置於圖下方。資料來源及說明，</text:span><text:span text:style-name="T138"><text:s text:c="4"/></text:span><text:span text:style-name="T139">一律置於表圖下方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0"><text:span text:style-name="T141"><text:s/></text:span><text:span text:style-name="T142"></text:span><text:span text:style-name="T143">圖表內文數字應予打字或以工程字書寫。</text:span></text:p>
                    </text:list-item>
                  </text:list>
                </text:list-item>
              </text:list>
            </text:list-item>
          </text:list>
        </text:list-item>
      </text:list>
      <text:section text:name="Sect1" text:style-name="S1">
        <text:p text:style-name="P144"><text:span text:style-name="T145"><draw:g draw:z-index="251643392" draw:name="Group 7" draw:id="id7" draw:style-name="a9" text:anchor-type="paragraph"><svg:title/><svg:desc/><draw:custom-shape svg:x="3.11319in" svg:y="0.25556in" svg:width="1.375in" svg:height="0.825in" draw:id="id3" draw:style-name="a3" draw:name="Rectangle 8"><svg:title/><svg:desc/><draw:enhanced-geometry draw:type="non-primitive" svg:viewBox="0 0 21600 21600" draw:enhanced-path="M 0 0 L 21600 0 21600 21600 0 21600 Z N"/></draw:custom-shape><draw:connector draw:type="line" svg:x1="3.34235in" svg:y1="0.91573in" svg:x2="4.21735in" svg:y2="0.91573in" draw:id="id4" draw:style-name="a5" draw:name="Line 9"><svg:title/><svg:desc/></draw:connector><draw:custom-shape svg:x="3.50555in" svg:y="0.45059in" svg:width="0.63333in" svg:height="0.32231in" draw:id="id5" draw:style-name="a6" draw:name="Freeform 10"><svg:title/><svg:desc/><draw:enhanced-geometry draw:type="non-primitive" svg:viewBox="0 0 912 352" draw:enhanced-path="M ?f0 ?f2 C ?f3 ?f4 ?f5 ?f6 ?f7 ?f8 ?f9 ?f10 ?f11 ?f12 ?f13 ?f14 ?f15 ?f16 ?f17 ?f18 ?f1 ?f0 N" draw:text-areas="?f39 ?f41 ?f40 ?f42" draw:glue-points="?f43 ?f44 ?f45 ?f46 ?f47 ?f48 ?f49 ?f50" draw:glue-point-leaving-directions="-90, -90, -90, -90"><draw:equation draw:name="f0" draw:formula="0"/><draw:equation draw:name="f1" draw:formula="912"/><draw:equation draw:name="f2" draw:formula="352"/><draw:equation draw:name="f3" draw:formula="40"/><draw:equation draw:name="f4" draw:formula="309"/><draw:equation draw:name="f5" draw:formula="149"/><draw:equation draw:name="f6" draw:formula="120"/><draw:equation draw:name="f7" draw:formula="256"/><draw:equation draw:name="f8" draw:formula="96"/><draw:equation draw:name="f9" draw:formula="363"/><draw:equation draw:name="f10" draw:formula="72"/><draw:equation draw:name="f11" draw:formula="531"/><draw:equation draw:name="f12" draw:formula="224"/><draw:equation draw:name="f13" draw:formula="640"/><draw:equation draw:name="f14" draw:formula="208"/><draw:equation draw:name="f15" draw:formula="749"/><draw:equation draw:name="f16" draw:formula="192"/><draw:equation draw:name="f17" draw:formula="855"/><draw:equation draw:name="f18" draw:formula="43"/><draw:equation draw:name="f19" draw:formula="?f2 - ?f0"/><draw:equation draw:name="f20" draw:formula="?f1 - ?f0"/><draw:equation draw:name="f21" draw:formula="?f20 / 912"/><draw:equation draw:name="f22" draw:formula="?f19 / 352"/><draw:equation draw:name="f23" draw:formula="0 * ?f20"/><draw:equation draw:name="f24" draw:formula="352 * ?f19"/><draw:equation draw:name="f25" draw:formula="256 * ?f20"/><draw:equation draw:name="f26" draw:formula="96 * ?f19"/><draw:equation draw:name="f27" draw:formula="640 * ?f20"/><draw:equation draw:name="f28" draw:formula="208 * ?f19"/><draw:equation draw:name="f29" draw:formula="912 * ?f20"/><draw:equation draw:name="f30" draw:formula="0 * ?f19"/><draw:equation draw:name="f31" draw:formula="?f23 / 912"/><draw:equation draw:name="f32" draw:formula="?f24 / 352"/><draw:equation draw:name="f33" draw:formula="?f25 / 912"/><draw:equation draw:name="f34" draw:formula="?f26 / 352"/><draw:equation draw:name="f35" draw:formula="?f27 / 912"/><draw:equation draw:name="f36" draw:formula="?f28 / 352"/><draw:equation draw:name="f37" draw:formula="?f29 / 912"/><draw:equation draw:name="f38" draw:formula="?f30 / 352"/><draw:equation draw:name="f39" draw:formula="0 / ?f21"/><draw:equation draw:name="f40" draw:formula="?f1 / ?f21"/><draw:equation draw:name="f41" draw:formula="0 / ?f22"/><draw:equation draw:name="f42" draw:formula="?f2 / ?f22"/><draw:equation draw:name="f43" draw:formula="?f31 / ?f21"/><draw:equation draw:name="f44" draw:formula="?f32 / ?f22"/><draw:equation draw:name="f45" draw:formula="?f33 / ?f21"/><draw:equation draw:name="f46" draw:formula="?f34 / ?f22"/><draw:equation draw:name="f47" draw:formula="?f35 / ?f21"/><draw:equation draw:name="f48" draw:formula="?f36 / ?f22"/><draw:equation draw:name="f49" draw:formula="?f37 / ?f21"/><draw:equation draw:name="f50" draw:formula="?f38 / ?f22"/></draw:enhanced-geometry></draw:custom-shape><draw:connector draw:type="line" svg:x1="3.33402in" svg:y1="0.91756in" svg:x2="3.33402in" svg:y2="0.2583in" draw:id="id6" draw:style-name="a8" draw:name="Line 11"><svg:title/><svg:desc/></draw:connector></draw:g></text:span><text:span text:style-name="T146">表</text:span><text:span text:style-name="T147"><text:s/>3 ×××××</text:span></text:p>
        <text:p text:style-name="P148"><text:span text:style-name="T149"><draw:custom-shape svg:x="1.06111in" svg:y="0.00764in" svg:width="1.375in" svg:height="0.875in" draw:z-index="251641344" draw:id="id8" draw:style-name="a10" draw:name="Rectangle 2" text:anchor-type="paragraph"><svg:title/><svg:desc/><text:p text:style-name="本文">－－－－－－－－－－－－－－－－－－－－－</text:p><draw:enhanced-geometry draw:type="non-primitive" svg:viewBox="0 0 21600 21600" draw:enhanced-path="M 0 0 L 21600 0 21600 21600 0 21600 Z N"/></draw:custom-shape></text:span></text:p>
        <text:p text:style-name="P150"/>
        <text:p text:style-name="P151"/>
        <text:p text:style-name="P152"/>
        <text:p text:style-name="P153">資料來源：××××<text:s/></text:p>
        <text:p text:style-name="P154"/>
        <text:p text:style-name="P155"/>
        <text:p text:style-name="P156"/>
        <text:p text:style-name="P157"/>
        <text:p text:style-name="P158"><text:s/>圖<text:s/>3 ×××××</text:p>
        <text:p text:style-name="P159">資料來源：××××</text:p>
      </text:section>
      <text:section text:name="Sect2" text:style-name="S2">
        <text:p text:style-name="P160">四、參考文獻資料編排</text:p>
        <text:p text:style-name="P161">（1）所有參考文獻資料，均置於論文本文之後，獨立另起一頁，英文在前（按<text:s text:c="2"/>英文字母排序），中文在後（按筆劃排序），一，頁次仍與本文接續。</text:p>
        <text:p text:style-name="P162"/>
        <text:soft-page-break/>
        <text:p text:style-name="P163">（2）各類資料項目順序及格式︰</text:p>
        <table:table table:style-name="Table164">
          <table:table-columns>
            <table:table-column table:style-name="TableColumn165"/>
            <table:table-column table:style-name="TableColumn166"/>
          </table:table-columns>
          <table:table-row table:style-name="TableRow167">
            <table:table-cell table:style-name="TableCell168">
              <text:p text:style-name="P169">(書籍)</text:p>
            </table:table-cell>
            <table:table-cell table:style-name="TableCell170">
              <text:p text:style-name="P171">陳海鳴(1992)，管理學導論，台北：華泰書局。</text:p>
              <text:p text:style-name="P172"><text:span text:style-name="T173">Robbins, S.P. (1994),<text:s/></text:span><text:span text:style-name="T174">Management</text:span><text:span text:style-name="T175">, 4</text:span><text:span text:style-name="T176">th</text:span><text:span text:style-name="T177"><text:s/>ed., New Jersey: Prentice-Hall.</text:span></text:p>
              <text:p text:style-name="P178"><text:span text:style-name="T179">Peter, T. and Waterman, R. (1982),<text:s/></text:span><text:span text:style-name="T180">In Search of Excellence</text:span><text:span text:style-name="T181">, NewYork: <text:s/>Harper &amp; Row.</text:span></text:p>
            </table:table-cell>
          </table:table-row>
          <table:table-row table:style-name="TableRow182">
            <table:table-cell table:style-name="TableCell183">
              <text:p text:style-name="P184">(期刊)</text:p>
            </table:table-cell>
            <table:table-cell table:style-name="TableCell185">
              <text:p text:style-name="P186">黃俊英(1986)，「台灣企業環境的展望與因應對策」，管理科學學報，第3卷第2期，頁129-146。</text:p>
              <text:p text:style-name="P187"><text:span text:style-name="T188">Lyles, M. A. (1981), “Formulating Strategic Problem: Empirical Analysis and Model Development,”<text:s/></text:span><text:span text:style-name="T189">Strategic Management Journal,<text:s/></text:span><text:span text:style-name="T190">Vol.2, No.3, pp.61-75.</text:span></text:p>
            </table:table-cell>
          </table:table-row>
          <table:table-row table:style-name="TableRow191">
            <table:table-cell table:style-name="TableCell192">
              <text:p text:style-name="P193">(會議)</text:p>
            </table:table-cell>
            <table:table-cell table:style-name="TableCell194">
              <text:p text:style-name="P195">黃英忠(1991)，「從前程發展的理念探討中老年人力的運用」，中老年人力的運用與企業發展研討會，高雄：國立中山大學管理學院主辦，頁117-125。</text:p>
              <text:p text:style-name="P196">Cook, S.A.(1971), “The Complexity of Theorem Procedures,” Proc. 3rd Annual ACM Symp, Theory of Computing, 151-158.</text:p>
            </table:table-cell>
          </table:table-row>
          <table:table-row table:style-name="TableRow197">
            <table:table-cell table:style-name="TableCell198">
              <text:p text:style-name="P199">(編輯書)</text:p>
            </table:table-cell>
            <table:table-cell table:style-name="TableCell200">
              <text:p text:style-name="P201">林清山(1978)，「實驗設計的基本原則」，收錄於當今社會及行為科學研究法，上冊，楊國樞等（編），台北：東華書局，頁87-130。</text:p>
              <text:p text:style-name="P202">Cohen, P.R. and Feigenbaum, E.A. (1982), The Handbook of Artificial Intelligence, Vol. 3, Pitman.</text:p>
            </table:table-cell>
          </table:table-row>
          <table:table-row table:style-name="TableRow203">
            <table:table-cell table:style-name="TableCell204">
              <text:p text:style-name="P205">(博碩士論文)</text:p>
            </table:table-cell>
            <table:table-cell table:style-name="TableCell206">
              <text:p text:style-name="P207">賴文彬(1982)，製造業生產過程成本與效率之分析，中山大學企業管理研究所碩士論文。</text:p>
              <text:p text:style-name="P208">Doren, D. (1985), “Stock Dividends, Stock Splits and Future Earnings: Accounting Relevance and Equity Market Response,” Ph.D. dissertation, University of Pittsbergh.</text:p>
            </table:table-cell>
          </table:table-row>
        </table:table>
        <text:p text:style-name="P209">附錄︰凡屬大量數據、推導、註釋有關或其他冗長備參之資料、圖表，均可分別另起一頁，編為各附錄。</text:p>
        <text:soft-page-break/>
        <text:p text:style-name="P210"><text:span text:style-name="T211"><draw:frame draw:z-index="251642368" draw:id="id9" draw:style-name="a11" draw:name="Text Box 4" text:anchor-type="paragraph" svg:x="-0.61458in" svg:y="-0.2875in" svg:width="2in" svg:height="0.5in" style:rel-width="scale" style:rel-height="scale"><draw:text-box><text:p text:style-name="P212"><text:span text:style-name="T213">附件一</text:span><text:span text:style-name="T214"><text:s text:c="2"/></text:span><text:span text:style-name="T215">論文封面</text:span><text:span text:style-name="T216">,</text:span><text:span text:style-name="T217">標楷體,</text:span><text:span text:style-name="T218">粗體</text:span></text:p></draw:text-box><svg:title/><svg:desc/></draw:frame></text:span><text:span text:style-name="T219">（邊界上、下、左、右均</text:span><text:span text:style-name="T220">2.5</text:span><text:span text:style-name="T221">）</text:span></text:p>
        <text:p text:style-name="P222"/>
        <text:p text:style-name="P223"><text:span text:style-name="T224"><text:s text:c="3"/></text:span><text:span text:style-name="T225">銘 <text:s/>傳 <text:s/>大 <text:s/>學</text:span><text:span text:style-name="T226">（字型48）</text:span></text:p>
        <text:p text:style-name="P227"><text:span text:style-name="T228"><text:s text:c="6"/></text:span><text:span text:style-name="T229">風險管理與保險學系</text:span><text:span text:style-name="T230">（字型</text:span><text:span text:style-name="T231">30,</text:span><text:span text:style-name="T232">與前段距離二列）</text:span></text:p>
        <text:p text:style-name="P233"><text:span text:style-name="T234">學士畢業專題研究</text:span></text:p>
        <text:p text:style-name="P235">（以下空三行）</text:p>
        <text:p text:style-name="P236"/>
        <text:p text:style-name="P237"/>
        <text:p text:style-name="P238"/>
        <text:p text:style-name="P239"><text:span text:style-name="T240"><text:s text:c="2"/></text:span><text:span text:style-name="T241">環境污染責任保險之起源</text:span><text:span text:style-name="T242">（字型</text:span><text:span text:style-name="T243">28</text:span><text:span text:style-name="T244">）</text:span></text:p>
        <text:p text:style-name="P245"><text:span text:style-name="T246">英文</text:span><text:span text:style-name="T247">English</text:span><text:span text:style-name="T248">題目</text:span><text:span text:style-name="T249">（字型</text:span><text:span text:style-name="T250">24</text:span><text:span text:style-name="T251">）</text:span></text:p>
        <text:p text:style-name="P252">（以下空五行,若題目較長者請分為兩行,則以下空三行）</text:p>
        <text:p text:style-name="P253"/>
        <text:p text:style-name="P254"/>
        <text:p text:style-name="P255"/>
        <text:p text:style-name="P256"/>
        <text:p text:style-name="P257"/>
        <text:p text:style-name="P258"><text:span text:style-name="T259">指導教授：</text:span><text:span text:style-name="T260">○○○</text:span><text:span text:style-name="T261"><text:s text:c="2"/></text:span><text:span text:style-name="T262">老師</text:span><text:span text:style-name="T263">（字型</text:span><text:span text:style-name="T264">26</text:span><text:span text:style-name="T265">）</text:span></text:p>
        <text:p text:style-name="P266">研究學生：吳麗瑩<text:s/>楊惠文<text:s text:c="2"/></text:p>
        <text:p text:style-name="P267">（空四行）</text:p>
        <text:p text:style-name="P268"/>
        <text:p text:style-name="P269"/>
        <text:p text:style-name="P270"/>
        <text:p text:style-name="P271"/>
        <text:p text:style-name="P272">中華民國一○七年十二月</text:p>
        <text:p text:style-name="P273">（字型24）</text:p>
        <text:p text:style-name="P274"/>
        <text:p text:style-name="P275"><text:span text:style-name="T276"><draw:frame draw:z-index="251649536" draw:id="id10" draw:style-name="a12" draw:name="Text Box 23" text:anchor-type="paragraph" svg:x="-0.45833in" svg:y="-0.29167in" svg:width="1.75in" svg:height="0.375in" style:rel-width="scale" style:rel-height="scale"><draw:text-box><text:p text:style-name="P277">附件二<text:s text:c="2"/>版面規格</text:p></draw:text-box><svg:title/><svg:desc/></draw:frame></text:span></text:p>
        <text:p text:style-name="P278"><text:span text:style-name="T279"><draw:frame draw:z-index="251662848" draw:id="id11" draw:style-name="a13" draw:name="Text Box 36" text:anchor-type="paragraph" svg:x="2.25069in" svg:y="0.22292in" svg:width="2.25in" svg:height="0.25139in" style:rel-width="scale" style:rel-height="scale"><draw:text-box><text:p text:style-name="P280">論文本寬度A4寬度210 mm</text:p></draw:text-box><svg:title/><svg:desc/></draw:frame></text:span></text:p>
        <text:p text:style-name="P281"><text:span text:style-name="T282"><draw:connector draw:type="line" svg:x1="1.30625in" svg:y1="2.01042in" svg:x2="1.30625in" svg:y2="2.76667in" draw:z-index="251671040" draw:id="id12" draw:style-name="a15" draw:name="Line 44" text:anchor-type="paragraph"><svg:title/><svg:desc/></draw:connector></text:span><text:span text:style-name="T283"><draw:connector draw:type="line" svg:x1="1.30625in" svg:y1="0.30903in" svg:x2="1.30625in" svg:y2="1.44306in" draw:z-index="251670016" draw:id="id13" draw:style-name="a17" draw:name="Line 43" text:anchor-type="paragraph"><svg:title/><svg:desc/></draw:connector></text:span><text:span text:style-name="T284"><draw:connector draw:type="line" svg:x1="1.30625in" svg:y1="4.65694in" svg:x2="1.30625in" svg:y2="7.11388in" draw:z-index="251672064" draw:id="id14" draw:style-name="a19" draw:name="Line 45" text:anchor-type="paragraph"><svg:title/><svg:desc/></draw:connector></text:span><text:span text:style-name="T285"><draw:frame draw:z-index="251663872" draw:id="id15" draw:style-name="a20" draw:name="Text Box 37" text:anchor-type="paragraph" svg:x="3.71389in" svg:y="0.30903in" svg:width="0.66181in" svg:height="0.28403in" style:rel-width="scale" style:rel-height="scale"><draw:text-box><text:p text:style-name="P286">2.5cm</text:p></draw:text-box><svg:title/><svg:desc/></draw:frame></text:span><text:span text:style-name="T287"><draw:frame draw:z-index="251661824" draw:id="id16" draw:style-name="a21" draw:name="Text Box 35" text:anchor-type="paragraph" svg:x="1.25069in" svg:y="7.93125in" svg:width="4.12431in" svg:height="0.25in" style:rel-width="scale" style:rel-height="scale"><draw:text-box><text:p text:style-name="P288"><text:span text:style-name="T289">圖1 <text:s/>論文尺寸及打字版面規格範例</text:span></text:p></draw:text-box><svg:title/><svg:desc/></draw:frame></text:span><text:span text:style-name="T290"><draw:connector draw:type="line" svg:x1="1.04236in" svg:y1="7.05625in" svg:x2="1.29236in" svg:y2="7.05625in" draw:z-index="251660800" draw:id="id17" draw:style-name="a24" draw:name="Line 34" text:anchor-type="paragraph"><svg:title/><svg:desc/></draw:connector></text:span><text:span text:style-name="T291"><draw:connector draw:type="line" svg:x1="1.02847in" svg:y1="1.91597in" svg:x2="1.76875in" svg:y2="1.91597in" draw:z-index="251659776" draw:id="id18" draw:style-name="a27" draw:name="Line 33" text:anchor-type="paragraph"><svg:title/><svg:desc/></draw:connector></text:span><text:span text:style-name="T292"><draw:connector draw:type="line" svg:x1="5.19514in" svg:y1="1.91597in" svg:x2="5.75in" svg:y2="1.91597in" draw:z-index="251658752" draw:id="id19" draw:style-name="a30" draw:name="Line 32" text:anchor-type="paragraph"><svg:title/><svg:desc/></draw:connector></text:span><text:span text:style-name="T293"><draw:connector draw:type="line" svg:x1="3.25069in" svg:y1="7.05625in" svg:x2="3.25069in" svg:y2="7.68125in" draw:z-index="251657728" draw:id="id20" draw:style-name="a33" draw:name="Line 31" text:anchor-type="paragraph"><svg:title/><svg:desc/></draw:connector></text:span><text:span text:style-name="T294"><draw:connector draw:type="line" svg:x1="3.52847in" svg:y1="0.12014in" svg:x2="3.52847in" svg:y2="0.68681in" draw:z-index="251656704" draw:id="id21" draw:style-name="a36" draw:name="Line 30" text:anchor-type="paragraph"><svg:title/><svg:desc/></draw:connector></text:span><text:span text:style-name="T295"><draw:frame draw:z-index="251655680" draw:id="id22" draw:style-name="a37" draw:name="Text Box 29" text:anchor-type="paragraph" svg:x="1.76944in" svg:y="0.6875in" svg:width="3.425in" svg:height="6.33125in" style:rel-width="scale" style:rel-height="scale"><draw:text-box><text:p text:style-name="P296"/><text:p text:style-name="P297">打字版面</text:p></draw:text-box><svg:title/><svg:desc/></draw:frame></text:span><text:span text:style-name="T298"><draw:connector draw:type="line" svg:x1="0.75069in" svg:y1="5.60208in" svg:x2="0.75069in" svg:y2="7.68125in" draw:z-index="251654656" draw:id="id23" draw:style-name="a40" draw:name="Line 28" text:anchor-type="paragraph"><svg:title/><svg:desc/></draw:connector></text:span><text:span text:style-name="T299"><draw:connector draw:type="line" svg:x1="0.75069in" svg:y1="0.12014in" svg:x2="0.75069in" svg:y2="2.19931in" draw:z-index="251653632" draw:id="id24" draw:style-name="a43" draw:name="Line 27" text:anchor-type="paragraph"><svg:title/><svg:desc/></draw:connector></text:span><text:span text:style-name="T300"><draw:connector draw:type="line" svg:x1="4.54722in" svg:y1="-0.06875in" svg:x2="5.75in" svg:y2="-0.06875in" draw:z-index="251652608" draw:id="id25" draw:style-name="a46" draw:name="Line 26" text:anchor-type="paragraph"><svg:title/><svg:desc/></draw:connector></text:span><text:span text:style-name="T301"><draw:connector draw:type="line" svg:x1="0.93403in" svg:y1="-0.06875in" svg:x2="2.1375in" svg:y2="-0.06875in" draw:z-index="251651584" draw:id="id26" draw:style-name="a49" draw:name="Line 25" text:anchor-type="paragraph"><svg:title/><svg:desc/></draw:connector></text:span><text:span text:style-name="T302"><draw:custom-shape svg:x="1.02847in" svg:y="0.12014in" svg:width="4.72153in" svg:height="7.56042in" draw:z-index="251650560" draw:id="id27" draw:style-name="a50" draw:name="Rectangle 24" text:anchor-type="paragraph"><svg:title/><svg:desc/><draw:enhanced-geometry draw:type="non-primitive" svg:viewBox="0 0 21600 21600" draw:enhanced-path="M 0 0 L 21600 0 21600 21600 0 21600 Z N"/></draw:custom-shape></text:span></text:p>
        <text:p text:style-name="P303"/>
        <text:p text:style-name="P304"/>
        <text:p text:style-name="P305"><text:span text:style-name="T306"><draw:frame draw:z-index="251664896" draw:id="id28" draw:style-name="a51" draw:name="Text Box 38" text:anchor-type="paragraph" svg:x="5.21944in" svg:y="0.28819in" svg:width="0.5in" svg:height="0.28264in" style:rel-width="scale" style:rel-height="scale"><draw:text-box><text:p text:style-name="P307">2cm</text:p></draw:text-box><svg:title/><svg:desc/></draw:frame></text:span><text:span text:style-name="T308"><draw:frame draw:z-index="251668992" draw:id="id29" draw:style-name="a52" draw:name="Text Box 42" text:anchor-type="paragraph" svg:x="1.12083in" svg:y="0.28819in" svg:width="0.55556in" svg:height="0.28264in" style:rel-width="scale" style:rel-height="scale"><draw:text-box><text:p text:style-name="P309">3cm</text:p></draw:text-box><svg:title/><svg:desc/></draw:frame></text:span></text:p>
        <text:p text:style-name="P310"/>
        <text:p text:style-name="P311"><text:span text:style-name="T312"><draw:frame draw:z-index="251667968" draw:id="id30" draw:style-name="a53" draw:name="Text Box 41" text:anchor-type="paragraph" svg:x="0.50069in" svg:y="0.22292in" svg:width="0.37292in" svg:height="3.125in" style:rel-width="scale" style:rel-height="scale"><draw:text-box><text:p text:style-name="P313">論文本長度297mm <text:s/>A4長度</text:p></draw:text-box><svg:title/><svg:desc/></draw:frame></text:span></text:p>
        <text:p text:style-name="P314"/>
        <text:p text:style-name="P315"><text:span text:style-name="T316"><draw:frame draw:z-index="251673088" draw:id="id31" draw:style-name="a54" draw:name="Text Box 46" text:anchor-type="paragraph" svg:x="1.12083in" svg:y="0.13333in" svg:width="0.4125in" svg:height="1.32292in" style:rel-width="scale" style:rel-height="scale"><draw:text-box><text:p text:style-name="P317">裝<text:s text:c="3"/>訂<text:s text:c="3"/>線</text:p></draw:text-box><svg:title/><svg:desc/></draw:frame></text:span></text:p>
        <text:p text:style-name="P318"/>
        <text:p text:style-name="P319"/>
        <text:p text:style-name="P320"/>
        <text:p text:style-name="P321"/>
        <text:p text:style-name="P322"/>
        <text:p text:style-name="P323"/>
        <text:p text:style-name="P324"/>
        <text:p text:style-name="P325"/>
        <text:p text:style-name="P326"/>
        <text:p text:style-name="P327"><text:span text:style-name="T328"><draw:frame draw:z-index="251666944" draw:id="id32" draw:style-name="a55" draw:name="Text Box 40" text:anchor-type="paragraph" svg:x="1.12569in" svg:y="0.09792in" svg:width="0.5in" svg:height="0.28403in" style:rel-width="scale" style:rel-height="scale"><draw:text-box><text:p text:style-name="P329">1cm</text:p></draw:text-box><svg:title/><svg:desc/></draw:frame></text:span><text:span text:style-name="T330"><draw:frame draw:z-index="251665920" draw:id="id33" draw:style-name="a56" draw:name="Text Box 39" text:anchor-type="paragraph" svg:x="3.34306in" svg:y="0.12569in" svg:width="0.65764in" svg:height="0.28264in" style:rel-width="scale" style:rel-height="scale"><draw:text-box><text:p text:style-name="P331">2.5cm</text:p></draw:text-box><svg:title/><svg:desc/></draw:frame></text:span></text:p>
        <text:p text:style-name="P332"/>
        <text:p text:style-name="P333"/>
        <text:p text:style-name="P334"/>
        <text:p text:style-name="P335"/>
        <text:p text:style-name="P336"/>
        <text:p text:style-name="P337"/>
        <text:p text:style-name="P338"/>
        <text:p text:style-name="P339"/>
        <text:soft-page-break/>
        <text:p text:style-name="P340"><text:span text:style-name="T341"><draw:frame draw:z-index="251645440" draw:id="id34" draw:style-name="a57" draw:name="Text Box 17" text:anchor-type="paragraph" svg:x="-0.42708in" svg:y="0.00069in" svg:width="1.75in" svg:height="0.375in" style:rel-width="scale" style:rel-height="scale"><draw:text-box><text:p text:style-name="P342">附件三<text:s text:c="2"/>目錄</text:p></draw:text-box><svg:title/><svg:desc/></draw:frame></text:span><text:span text:style-name="T343">目</text:span><text:span text:style-name="T344"><text:s text:c="2"/></text:span><text:span text:style-name="T345">錄</text:span></text:p>
        <text:p text:style-name="P346"/>
        <text:p text:style-name="P347"><text:span text:style-name="T348">目錄</text:span><text:span text:style-name="T349"><text:tab/></text:span><text:span text:style-name="T350">Ⅰ</text:span></text:p>
        <text:p text:style-name="P351"><text:span text:style-name="T352">圖目錄</text:span><text:span text:style-name="T353"><text:tab/></text:span><text:span text:style-name="T354">Ⅱ</text:span></text:p>
        <text:p text:style-name="P355"><text:span text:style-name="T356">表目錄</text:span><text:span text:style-name="T357"><text:tab/></text:span><text:span text:style-name="T358">Ⅲ</text:span></text:p>
        <text:p text:style-name="P359">符號說明<text:tab/>Ⅳ</text:p>
        <text:p text:style-name="P360">第一章<text:s/>XX<text:tab/>1</text:p>
        <text:p text:style-name="P361">1.1 XXXX<text:tab/>1</text:p>
        <text:p text:style-name="P362">1.2 XXXX<text:tab/>4</text:p>
        <text:p text:style-name="P363">第二章<text:s/>XXXX<text:tab/>6</text:p>
        <text:p text:style-name="P364">2.1 XXXX<text:tab/>6</text:p>
        <text:p text:style-name="P365">2.1.1 XXXX<text:tab/>8</text:p>
        <text:p text:style-name="P366">2.1.2 XXXX<text:tab/>9</text:p>
        <text:p text:style-name="P367">2.2 XXXX<text:tab/>13</text:p>
        <text:p text:style-name="P368">第三章<text:s/>XXXXXX<text:tab/>34</text:p>
        <text:p text:style-name="P369">3.1 XXXXX<text:tab/>34</text:p>
        <text:p text:style-name="P370">3.2 XXX<text:tab/>35</text:p>
        <text:p text:style-name="P371">第四章<text:s/>XXXXXXXX<text:tab/>40</text:p>
        <text:p text:style-name="P372">4.1 XXXX<text:tab/>40</text:p>
        <text:p text:style-name="P373">4.2 XXXXXX<text:tab/>42</text:p>
        <text:p text:style-name="P374">第五章<text:s/>XXXXX<text:tab/>61</text:p>
        <text:p text:style-name="P375">5.1 XX<text:tab/>61</text:p>
        <text:p text:style-name="P376">5.2 XXX<text:tab/>62</text:p>
        <text:p text:style-name="P377">參考文獻<text:tab/>65</text:p>
        <text:p text:style-name="P378">附錄一<text:s/>XXX<text:tab/>69</text:p>
        <text:p text:style-name="P379"><text:span text:style-name="T380">附錄二</text:span><text:span text:style-name="T381"><text:s/>XXX</text:span><text:span text:style-name="T382"><text:tab/>72</text:span></text:p>
        <text:h text:style-name="P383" text:outline-level="1"><text:bookmark-start text:name="_Toc529539377"/><text:bookmark-start text:name="_Toc12937562"/><text:bookmark-start text:name="_Toc12940407"/><text:bookmark-start text:name="_Toc529539376"/><text:soft-page-break/><text:span text:style-name="T384"><draw:frame draw:z-index="251646464" draw:id="id35" draw:style-name="a58" draw:name="Text Box 18" text:anchor-type="paragraph" svg:x="-0.375in" svg:y="-0.33333in" svg:width="1.75in" svg:height="0.375in" style:rel-width="scale" style:rel-height="scale"><draw:text-box><text:p text:style-name="P385">附件四<text:s text:c="2"/>圖目錄</text:p></draw:text-box><svg:title/><svg:desc/></draw:frame></text:span><text:span text:style-name="T386">圖</text:span><text:bookmark-end text:name="_Toc529539377"/><text:span text:style-name="T387"><text:s text:c="2"/></text:span><text:span text:style-name="T388">目</text:span><text:span text:style-name="T389"><text:s text:c="2"/></text:span><text:span text:style-name="T390">錄</text:span><text:bookmark-end text:name="_Toc12937562"/><text:bookmark-end text:name="_Toc12940407"/></text:h>
        <text:p text:style-name="內文"/>
        <text:p text:style-name="P391">圖2-1資訊導向企業<text:tab/>22</text:p>
        <text:p text:style-name="P392">圖2-2<text:s/>資訊投資報酬（Information on Return）架構<text:tab/>22</text:p>
        <text:p text:style-name="P393">圖2-3<text:s/>資訊管理生命週期<text:tab/>24</text:p>
        <text:p text:style-name="P394">圖3-1<text:s/>資訊科技關鍵因素與資訊導向能力之相關性架構<text:tab/>28</text:p>
        <text:p text:style-name="P395">圖3-2<text:s/>研究架構建立之依據<text:tab/>29</text:p>
        <text:p text:style-name="P396">圖4-1<text:s/>Ａ公司組織圖<text:tab/>42</text:p>
        <text:p text:style-name="P397">圖4-2<text:s/>舊資訊系統與作業流程<text:tab/>49</text:p>
        <text:p text:style-name="P398">圖4-3<text:s/>新資訊系統與作業流程<text:tab/>50</text:p>
        <text:h text:style-name="P399" text:outline-level="1">圖4-4<text:s/>Ａ公司資訊系統專案委員會組織圖<text:tab/>53</text:h>
        <text:h text:style-name="P400" text:outline-level="1"><text:bookmark-start text:name="_Toc12940408"/></text:h>
        <text:soft-page-break/>
        <text:h text:style-name="P401" text:outline-level="1"><text:span text:style-name="T402"><draw:frame draw:z-index="251647488" draw:id="id36" draw:style-name="a59" draw:name="Text Box 19" text:anchor-type="paragraph" svg:x="-0.40625in" svg:y="-0.35417in" svg:width="1.75in" svg:height="0.375in" style:rel-width="scale" style:rel-height="scale"><draw:text-box><text:p text:style-name="P403">附件五<text:s text:c="2"/>表目錄</text:p></draw:text-box><svg:title/><svg:desc/></draw:frame></text:span><text:span text:style-name="T404">表</text:span><text:bookmark-end text:name="_Toc529539376"/><text:span text:style-name="T405"><text:s text:c="2"/></text:span><text:span text:style-name="T406">目</text:span><text:span text:style-name="T407"><text:s text:c="2"/></text:span><text:span text:style-name="T408">錄</text:span><text:bookmark-end text:name="_Toc12940408"/></text:h>
        <text:p text:style-name="P409"/>
        <text:p text:style-name="P410">表2-1<text:s/>資訊科技相關定義<text:tab/>5</text:p>
        <text:p text:style-name="P411"><text:span text:style-name="T412">表</text:span>2-2<text:s/><text:span text:style-name="T413">中小企業實行資訊科技後常見的後遺症</text:span><text:tab/>8</text:p>
        <text:p text:style-name="P414"><text:span text:style-name="T415">表</text:span>2-3<text:s/><text:span text:style-name="T416">中小企業資訊科技特性</text:span><text:tab/>9</text:p>
        <text:p text:style-name="P417">表2-4<text:s/>企業運用資訊科技的困難<text:tab/>10</text:p>
        <text:p text:style-name="P418">表2-5<text:s/>中小企業資訊科技建構步驟<text:tab/>12</text:p>
        <text:p text:style-name="P419">表2-6<text:s/>資訊科技競爭優勢規劃<text:tab/>13</text:p>
        <text:p text:style-name="P420">表2-7<text:s/>組織結構變數與ＭＩＳ變數<text:tab/>16</text:p>
        <text:p text:style-name="P421">表2-8<text:s/>組織結構變數與ＭＩＳ變數（續）<text:tab/>16</text:p>
        <text:p text:style-name="P422">表2-9<text:s/>組織特性與使用者滿意度、系統使用頻率的相關性<text:tab/>17</text:p>
        <text:p text:style-name="P423">表3-1<text:s/>資訊科技關鍵因素相關變數定義<text:tab/>30</text:p>
        <text:p text:style-name="P424">表3-2<text:s/>資訊導向能力相關變數定義<text:tab/>33</text:p>
        <text:p text:style-name="P425">表3-3<text:s/>個案研究之步驟<text:tab/>35</text:p>
        <text:p text:style-name="P426">表4-1<text:s/>Ａ公司經營政策<text:tab/>46</text:p>
        <text:p text:style-name="P427">表4-2<text:s/>Ａ公司階段目標表<text:tab/>46</text:p>
        <text:p text:style-name="P428">表4-3<text:s/>Ａ公司原ＩＴ設備規格表<text:tab/>48</text:p>
        <text:p text:style-name="P429">表4-4<text:s/>新舊資訊系統比較<text:tab/>51</text:p>
        <text:p text:style-name="P430">表6-1<text:s/>個案公司「中小企業資訊科技關鍵因素」狀態彙整<text:tab/>63</text:p>
        <text:p text:style-name="P431"><text:span text:style-name="T432">表</text:span><text:span text:style-name="T433">6-2<text:s/></text:span><text:span text:style-name="T434">個案公司「資訊導向能力」狀態彙整</text:span><text:span text:style-name="T435"><text:tab/>64</text:span></text:p>
        <text:soft-page-break/>
        <text:p text:style-name="P436"><text:span text:style-name="T437"><draw:frame draw:z-index="251648512" draw:id="id37" draw:style-name="a60" draw:name="Text Box 20" text:anchor-type="paragraph" svg:x="-0.5in" svg:y="-0.36875in" svg:width="1.75in" svg:height="0.375in" style:rel-width="scale" style:rel-height="scale"><draw:text-box><text:p text:style-name="P438">附件六<text:s text:c="2"/>符號說明</text:p></draw:text-box><svg:title/><svg:desc/></draw:frame></text:span></text:p>
        <text:p text:style-name="P439"/>
        <text:p text:style-name="P440"/>
        <text:p text:style-name="內文"/>
        <text:p text:style-name="P441">SIM <text:s/>：stress induced martensite</text:p>
        <text:p text:style-name="P442"><text:span text:style-name="T443">σ</text:span><text:span text:style-name="T444">P-M</text:span><text:span text:style-name="T445"><text:s/></text:span><text:span text:style-name="T446">：</text:span><text:span text:style-name="T447">critical stress to induce SIM</text:span></text:p>
        <text:p text:style-name="P448">γ <text:s text:c="2"/>：surface tension force</text:p>
        <text:p text:style-name="P449">Δμ<text:s/>：chemical potential gradient</text:p>
        <text:p text:style-name="P450">Ω <text:s text:c="2"/>：atomic volume</text:p>
        <text:p text:style-name="P451">T.D.<text:s/>：theoretical density</text:p>
        <text:soft-page-break/>
        <text:p text:style-name="P452"><text:span text:style-name="T453"><draw:frame draw:z-index="251674112" draw:id="id38" draw:style-name="a61" draw:name="Text Box 58" text:anchor-type="paragraph" svg:x="-0.66667in" svg:y="-0.34375in" svg:width="1.25in" svg:height="0.375in" style:rel-width="scale" style:rel-height="scale"><draw:text-box><text:p text:style-name="P454">附件七 書背</text:p></draw:text-box><svg:title/><svg:desc/></draw:frame></text:span><text:s text:c="8"/></text:p>
        <text:p text:style-name="P455"><text:span text:style-name="T456"><text:s text:c="2"/></text:span><text:span text:style-name="T457">（上邊界</text:span><text:span text:style-name="T458">2.5</text:span><text:span text:style-name="T459">）</text:span></text:p>
        <text:p text:style-name="P460">107</text:p>
        <text:p text:style-name="P461"/>
        <text:p text:style-name="P462">風銘</text:p>
        <text:p text:style-name="P463">險</text:p>
        <text:p text:style-name="P464">管</text:p>
        <text:p text:style-name="P465">理傳</text:p>
        <text:p text:style-name="P466">與</text:p>
        <text:p text:style-name="P467">保</text:p>
        <text:p text:style-name="P468">險大</text:p>
        <text:p text:style-name="P469">學</text:p>
        <text:p text:style-name="P470">系學</text:p>
        <text:p text:style-name="P471"/>
        <text:p text:style-name="P472"><text:s/>專</text:p>
        <text:p text:style-name="P473"><text:s/>題</text:p>
        <text:p text:style-name="P474"><text:s/>研</text:p>
        <text:p text:style-name="P475"><text:s/>究</text:p>
        <text:p text:style-name="P476"/>
        <text:p text:style-name="P477"><text:s/></text:p>
        <text:p text:style-name="P478"><text:s/>環</text:p>
        <text:p text:style-name="P479"><text:s/>境</text:p>
        <text:p text:style-name="P480"><text:s/>污</text:p>
        <text:p text:style-name="P481"><text:s/>染</text:p>
        <text:p text:style-name="P482"><text:s/>責</text:p>
        <text:p text:style-name="P483"><text:s/>任</text:p>
        <text:p text:style-name="P484"><text:s/>保</text:p>
        <text:p text:style-name="P485"><text:s/>險</text:p>
        <text:p text:style-name="P486"><text:s/>之</text:p>
        <text:p text:style-name="P487"><text:s/>起</text:p>
        <text:p text:style-name="P488"><text:s/>源</text:p>
        <text:p text:style-name="P489"/>
        <text:p text:style-name="P490"/>
        <text:p text:style-name="P491">吳</text:p>
        <text:p text:style-name="P492">麗</text:p>
        <text:p text:style-name="P493">瑩</text:p>
        <text:p text:style-name="P494"/>
        <text:p text:style-name="P495"/>
        <text:p text:style-name="P496"><text:s/>等<text:s text:c="2"/></text:p>
        <text:p text:style-name="P497"><text:s/>撰</text:p>
        <text:p text:style-name="P498"><text:s text:c="3"/></text:p>
        <text:p text:style-name="P4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line-height-at-least="0.25in"/>
      <style:text-properties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參照" style:display-name="註腳參照" style:family="text">
      <style:text-properties style:text-position="super 65%"/>
    </style:style>
    <style:style style:name="區塊文字" style:display-name="區塊文字" style:family="paragraph" style:parent-style-name="內文">
      <style:paragraph-properties fo:line-height="150%" fo:margin-left="0.8743in" fo:margin-right="-0.480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3" style:display-name="本文 3" style:family="paragraph" style:parent-style-name="內文">
      <style:paragraph-properties fo:text-align="justify" fo:line-height="200%"/>
      <style:text-properties style:font-name-asian="細明體" fo:letter-spacing="0.0027in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line-height-at-least="0.25in"/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right="0.2916in" fo:text-indent="0.82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line-height-at-least="0.25in" fo:margin-right="-0.0833in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left="0.75in" fo:text-indent="-0.75in">
        <style:tab-stops/>
      </style:paragraph-properties>
      <style:text-properties style:font-name-asian="華康中楷體" style:letter-kerning="false" fo:font-size="14pt" style:font-size-asian="14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line-height="0.3888in" fo:margin-left="0.0694in" fo:margin-right="0.0694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2" svg:viewBox="0 0 20 30" svg:d="m10 0-10 30h20z"/>
    <draw:marker draw:name="a23" svg:viewBox="0 0 20 30" svg:d="m10 0-10 30h20z"/>
    <draw:marker draw:name="a4" svg:viewBox="0 0 20 30" svg:d="m10 0-10 30h20z"/>
    <draw:marker draw:name="a25" svg:viewBox="0 0 20 30" svg:d="m10 0-10 30h20z"/>
    <draw:marker draw:name="a31" svg:viewBox="0 0 20 30" svg:d="m10 0-10 30h20z"/>
    <draw:marker draw:name="a32" svg:viewBox="0 0 20 30" svg:d="m10 0-10 30h20z"/>
    <draw:marker draw:name="a26" svg:viewBox="0 0 20 30" svg:d="m10 0-10 30h20z"/>
    <draw:marker draw:name="a7" svg:viewBox="0 0 20 30" svg:d="m10 0-10 30h20z"/>
    <draw:marker draw:name="a28" svg:viewBox="0 0 20 30" svg:d="m10 0-10 30h20z"/>
    <draw:marker draw:name="a34" svg:viewBox="0 0 20 30" svg:d="m10 0-10 30h20z"/>
    <draw:marker draw:name="a29" svg:viewBox="0 0 20 30" svg:d="m10 0-10 30h20z"/>
    <draw:marker draw:name="a35" svg:viewBox="0 0 20 30" svg:d="m10 0-10 30h20z"/>
    <draw:marker draw:name="a42" svg:viewBox="0 0 20 30" svg:d="m10 0-10 30h20z"/>
    <draw:marker draw:name="a39" svg:viewBox="0 0 20 30" svg:d="m10 0-10 30h20z"/>
    <draw:marker draw:name="a45" svg:viewBox="0 0 20 30" svg:d="m10 0-10 30h20z"/>
    <draw:marker draw:name="a48" svg:viewBox="0 0 20 30" svg:d="m10 0-10 30h20z"/>
    <draw:stroke-dash draw:name="a44" draw:style="rect" draw:dots1="1" draw:dots1-length="0.03125in" draw:distance="0.03125in"/>
    <draw:stroke-dash draw:name="a16" draw:style="rect" draw:dots1="1" draw:dots1-length="0.03125in" draw:distance="0.03125in"/>
    <draw:stroke-dash draw:name="a18" draw:style="rect" draw:dots1="1" draw:dots1-length="0.03125in" draw:distance="0.03125in"/>
    <draw:stroke-dash draw:name="a47" draw:style="rect" draw:dots1="1" draw:dots1-length="0.03125in" draw:distance="0.03125in"/>
    <draw:stroke-dash draw:name="a41" draw:style="rect" draw:dots1="1" draw:dots1-length="0.03125in" draw:distance="0.03125in"/>
    <draw:stroke-dash draw:name="a14" draw:style="rect" draw:dots1="1" draw:dots1-length="0.03125in" draw:distance="0.03125in"/>
    <draw:stroke-dash draw:name="a38" draw:style="rect" draw:dots1="1" draw:dots1-length="0.03125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－</text:span><text:span text:style-name="頁碼"><text:s/></text:span><text:span text:style-name="頁碼"><text:page-number text:fixed="false">10</text:page-number></text:span><text:span text:style-name="頁碼"><text:s/></text:span><text:span text:style-name="頁碼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碩士學位論文格式規範</dc:title>
    <dc:subject/>
    <meta:initial-creator>黃景惠</meta:initial-creator>
    <dc:creator>admin</dc:creator>
    <meta:creation-date>2018-10-29T06:53:00Z</meta:creation-date>
    <dc:date>2018-10-29T08:23:00Z</dc:date>
    <meta:print-date>2015-03-16T10:44:00Z</meta:print-date>
    <meta:template xlink:href="Normal.dotm" xlink:type="simple"/>
    <meta:editing-cycles>3</meta:editing-cycles>
    <meta:editing-duration>PT540S</meta:editing-duration>
    <meta:document-statistic meta:page-count="11" meta:paragraph-count="8" meta:word-count="654" meta:character-count="4376" meta:row-count="31" meta:non-whitespace-character-count="3730"/>
  </office:meta>
</office:document-meta>
</file>