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top="0.0833in" fo:margin-bottom="0.1666in" style:line-height-at-least="0.2777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top="0.0833in" fo:margin-bottom="0.1666in" style:line-height-at-least="0.2777in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11" style:family="table">
      <style:table-properties style:width="6.269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25in" fo:margin-bottom="0.25in" style:line-height-at-least="0.3333in"/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top="0.0833in" fo:margin-bottom="0.0833in" style:line-height-at-least="0.2777in">
        <style:tab-stops>
          <style:tab-stop style:type="left" style:position="0.5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</text:p>
      <text:p text:style-name="P2">風險管理與保險學系碩士班</text:p>
      <text:p text:style-name="P3"><text:span text:style-name="T4"><text:s text:c="3"/></text:span><text:span text:style-name="T5">學年度第</text:span><text:span text:style-name="T6"><text:s text:c="3"/></text:span><text:span text:style-name="T7">學期</text:span><text:span text:style-name="T8"><text:s text:c="2"/></text:span><text:span text:style-name="T9">碩士學位</text:span><text:span text:style-name="T10">論文口試成績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2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口試時間</text:p>
          </table:table-cell>
          <table:covered-table-cell/>
          <table:covered-table-cell/>
          <table:table-cell table:style-name="TableCell37" table:number-columns-spanned="2">
            <text:p text:style-name="P38">年<text:s text:c="2"/>月<text:s text:c="2"/>日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論<text:s/>文<text:s/>題<text:s/>目</text:p>
          </table:table-cell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指<text:s/>導<text:s/>教<text:s/>授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校內口試委員</text:p>
          </table:table-cell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校外口試委員</text:p>
          </table:table-cell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平<text:s/>均<text:s/>分<text:s/>數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個別成績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口試委員簽章</text:p>
          </table:table-cell>
          <table:table-cell table:style-name="TableCell71" table:number-columns-spanned="2">
            <text:p text:style-name="P72">召集人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※每位口試委員之評分達</text:span><text:span text:style-name="T85">70</text:span><text:span text:style-name="T86">分以上者，方屬通過畢業論文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admin</dc:creator>
    <meta:creation-date>2018-07-10T02:47:00Z</meta:creation-date>
    <dc:date>2018-07-10T02:47:00Z</dc:date>
    <meta:print-date>2003-05-09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