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style:line-height-at-least="0.3611in"/>
      <style:text-properties style:font-name="標楷體" style:font-name-asian="標楷體" fo:letter-spacing="-0.0138in" fo:font-size="24pt" style:font-size-asian="24pt" style:font-size-complex="24pt"/>
    </style:style>
    <style:style style:name="P2" style:parent-style-name="內文" style:family="paragraph">
      <style:paragraph-properties fo:text-align="center" fo:margin-top="0.1666in" fo:margin-bottom="0.0833in" style:line-height-at-least="0.3611in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top="0.1666in" style:line-height-at-least="0.3611in" fo:margin-left="-0.0138in">
        <style:tab-stops>
          <style:tab-stop style:type="left" style:position="0.5138in"/>
          <style:tab-stop style:type="left" style:position="3.4444in"/>
          <style:tab-stop style:type="left" style:position="5.2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694in" fo:line-height="0.3333in">
        <style:tab-stops>
          <style:tab-stop style:type="left" style:position="0.5in"/>
          <style:tab-stop style:type="left" style:position="5.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333in">
        <style:tab-stops>
          <style:tab-stop style:type="left" style:position="0.5in"/>
          <style:tab-stop style:type="left" style:position="5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8118in"/>
    </style:style>
    <style:style style:name="TableColumn25" style:family="table-column">
      <style:table-column-properties style:column-width="5.7215in"/>
    </style:style>
    <style:style style:name="Table23" style:family="table">
      <style:table-properties style:width="6.533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olumn31" style:family="table-column">
      <style:table-column-properties style:column-width="5.5645in"/>
    </style:style>
    <style:style style:name="Table30" style:family="table">
      <style:table-properties style:width="5.564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666in" style:line-height-at-leas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style:line-height-at-least="0.3333in" fo:margin-left="0.3743in" fo:text-indent="-0.3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.3333in" fo:margin-left="0.37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bottom="0.0833in" style:line-height-at-least="0.3333in" fo:margin-left="0.3743in" fo:text-indent="-0.37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666in" fo:margin-bottom="0.0833in" style:line-height-at-least="0.361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666in" fo:margin-bottom="0.0833in" style:line-height-at-leas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666in" fo:margin-bottom="0.0833in" style:line-height-at-least="0.3611in" fo:margin-left="-0.375in" fo:margin-right="-0.2319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666in" style:line-height-at-least="0.361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.3333in" fo:text-indent="1.57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666in" fo:margin-bottom="0.0833in" style:line-height-at-least="0.3611in" fo:margin-left="0.4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666in" style:line-height-at-least="0.3611in" fo:margin-left="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.3333in" fo:margin-left="0.4569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1666in" style:line-height-at-least="0.3611in" fo:margin-left="0.4305in" fo:text-indent="0.02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風險管理與保險學系碩士在職專班</text:p>
      <text:p text:style-name="P2"><text:span text:style-name="T3"><text:s text:c="4"/></text:span><text:span text:style-name="T4">學年度研究生論文指導教授申請表</text:span></text:p>
      <text:p text:style-name="P5">甲、基本資料</text:p>
      <text:p text:style-name="P6"><text:span text:style-name="T7">姓名</text:span><text:span text:style-name="T8">：</text:span><text:span text:style-name="T9"><text:s text:c="13"/></text:span><text:span text:style-name="T10"><text:s text:c="2"/></text:span><text:span text:style-name="T11"><text:s text:c="9"/>學 <text:s text:c="3"/>號：</text:span><text:span text:style-name="T12"><text:s text:c="13"/></text:span><text:span text:style-name="T13"><text:s text:c="2"/></text:span></text:p>
      <text:p text:style-name="P14"><text:span text:style-name="T15">年級：</text:span><text:span text:style-name="T16"><text:s text:c="13"/></text:span><text:span text:style-name="T17"><text:s text:c="2"/></text:span><text:span text:style-name="T18"><text:s text:c="9"/>入學時間：</text:span><text:span text:style-name="T19"><text:s text:c="6"/></text:span><text:span text:style-name="T20">年</text:span><text:span text:style-name="T21"><text:s text:c="5"/></text:span><text:span text:style-name="T22">月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類別：</text:p>
          </table:table-cell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□一般生</text:p>
                </table:table-cell>
              </table:table-row>
              <table:table-row table:style-name="TableRow35">
                <table:table-cell table:style-name="TableCell36">
                  <text:p text:style-name="P37"><text:span text:style-name="T38">□在職專班生，服務單位</text:span><text:span text:style-name="T39"><text:s text:c="14"/></text:span><text:span text:style-name="T40">職務</text:span><text:span text:style-name="T41"><text:s text:c="14"/></text:span></text:p>
                </table:table-cell>
              </table:table-row>
            </table:table>
            <text:p text:style-name="P42"/>
          </table:table-cell>
        </table:table-row>
      </table:table>
      <text:p text:style-name="P43">乙、擬發展之論文研究方向（簡述個人擬從事研究之方向）</text:p>
      <text:p text:style-name="P44"><text:span text:style-name="T45"><text:s text:c="49"/></text:span><text:span text:style-name="T46"><text:s text:c="2"/></text:span><text:span text:style-name="T47"><text:s text:c="4"/></text:span></text:p>
      <text:p text:style-name="P48"><text:span text:style-name="T49"><text:s text:c="49"/></text:span><text:span text:style-name="T50"><text:s text:c="2"/></text:span><text:span text:style-name="T51"><text:s text:c="4"/></text:span></text:p>
      <text:p text:style-name="P52"><text:span text:style-name="T53"><text:s text:c="49"/></text:span><text:span text:style-name="T54"><text:s/></text:span><text:span text:style-name="T55"><text:s text:c="4"/></text:span><text:span text:style-name="T56"><text:s/></text:span></text:p>
      <text:p text:style-name="P57"><text:span text:style-name="T58">丙、</text:span><text:span text:style-name="T59">研究生（姓名）</text:span><text:span text:style-name="T60"><text:s text:c="11"/></text:span><text:span text:style-name="T61">極盼</text:span><text:span text:style-name="T62"><text:s text:c="11"/></text:span><text:span text:style-name="T63">教授能夠指導本人進行論文研究。</text:span></text:p>
      <text:p text:style-name="P64"><text:span text:style-name="T65">丁、</text:span><text:span text:style-name="T66">填表人簽名：</text:span><text:span text:style-name="T67"><text:s text:c="12"/></text:span><text:span text:style-name="T68">，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<text:p text:style-name="P75">-----------------------（以下由教授簽寫）----------------------------</text:p>
      <text:p text:style-name="P76">戊、教授１意見：□本人願意擔任該生之指導教授。</text:p>
      <text:p text:style-name="P77">□本人不適於擔任該生之指導教授。</text:p>
      <text:p text:style-name="P78"><text:span text:style-name="T79">教授</text:span><text:span text:style-name="T80">１</text:span><text:span text:style-name="T81">簽名：</text:span><text:span text:style-name="T82"><text:s text:c="16"/></text:span><text:span text:style-name="T83">，日期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<text:p text:style-name="P90">教授2意見：□本人願意擔任該生之指導教授。</text:p>
      <text:p text:style-name="P91">□本人不適於擔任該生之指導教授。</text:p>
      <text:p text:style-name="P92"><text:span text:style-name="T93">教授</text:span><text:span text:style-name="T94">2</text:span><text:span text:style-name="T95">簽名：</text:span><text:span text:style-name="T96"><text:s text:c="16"/></text:span><text:span text:style-name="T97">，日期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admin</dc:creator>
    <meta:creation-date>2018-07-10T02:34:00Z</meta:creation-date>
    <dc:date>2018-07-10T02:34:00Z</dc:date>
    <meta:print-date>2003-05-09T08:3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