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40%" fo:text-indent="0.0159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140%" fo:text-indent="0.0159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 fo:line-height="150%" fo:margin-left="-0.5in" fo:text-indent="0.390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/>
    </style:style>
    <style:style style:name="T5" style:parent-style-name="預設段落字型" style:family="text">
      <style:text-properties style:font-name="標楷體" style:font-name-asian="標楷體" fo:font-size="13pt" style:font-size-asian="13pt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P11" style:parent-style-name="內文" style:family="paragraph">
      <style:paragraph-properties fo:text-align="justify" fo:margin-top="0.25in" fo:margin-left="-0.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margin-top="0.25in" fo:margin-lef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margin-top="0.25in" fo:margin-lef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left="-0.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-0.5in" fo:text-inden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margin-lef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margin-lef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margin-lef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lef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justify" fo:margin-lef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125in" fo:margin-bottom="0.125in" fo:margin-left="-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55" style:family="table-column">
      <style:table-column-properties style:column-width="0.9673in" style:use-optimal-column-width="false"/>
    </style:style>
    <style:style style:name="TableColumn56" style:family="table-column">
      <style:table-column-properties style:column-width="0.6159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2.7902in" style:use-optimal-column-width="false"/>
    </style:style>
    <style:style style:name="TableColumn59" style:family="table-column">
      <style:table-column-properties style:column-width="1.1472in" style:use-optimal-column-width="false"/>
    </style:style>
    <style:style style:name="Table54" style:family="table">
      <style:table-properties style:width="6.5048in" fo:margin-left="-0.4805in" table:align="left"/>
    </style:style>
    <style:style style:name="TableRow60" style:family="table-row">
      <style:table-row-properties style:min-row-height="0.3854in" style:use-optimal-row-height="false"/>
    </style:style>
    <style:style style:name="TableCell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TableCell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P65" style:parent-style-name="內文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TableCell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TableCell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TableCell7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TableRow72" style:family="table-row">
      <style:table-row-properties style:min-row-height="0.3854in" style:use-optimal-row-height="false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854in" style:use-optimal-row-height="false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3854in" style:use-optimal-row-height="false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854in" style:use-optimal-row-height="false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3854in" style:use-optimal-row-height="false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<text:s text:c="2"/>傳<text:s text:c="2"/>大<text:s text:c="2"/>學</text:p>
      <text:p text:style-name="P2">風險管理與保險學系碩士在職專班<text:s/>學位考試申請書</text:p>
      <text:p text:style-name="P3"><text:span text:style-name="T4">學生已修畢所規定課程學分數（</text:span><text:span text:style-name="T5">符合</text:span><text:span text:style-name="T6">24</text:span><text:span text:style-name="T7">學分</text:span><text:span text:style-name="T8">），並已完成論文初稿，擬參加學年度第</text:span><text:span text:style-name="T9"><text:s text:c="7"/></text:span><text:span text:style-name="T10">學期碩士班學位考試。茲檢附論文初稿、歷年成績表各乙份。謹陳</text:span></text:p>
      <text:p text:style-name="P11">指導教授：　　　　　　　　　　<text:s/>(簽名)</text:p>
      <text:p text:style-name="P12"><text:span text:style-name="T13">指導教授：</text:span><text:span text:style-name="T14">　　　　　　　　　　</text:span><text:span text:style-name="T15"><text:s/>(簽名)</text:span></text:p>
      <text:p text:style-name="P16"><text:span text:style-name="T17">所　　長：</text:span><text:span text:style-name="T18">　　　　　　　　　　</text:span></text:p>
      <text:p text:style-name="P19"><text:tab/></text:p>
      <text:p text:style-name="P20"><text:span text:style-name="T21"><text:s text:c="33"/>學生姓名：</text:span><text:span text:style-name="T22">　　　　　　　　　　　　　　　　　</text:span></text:p>
      <text:p text:style-name="P23"><text:span text:style-name="T24"><text:tab/></text:span><text:span text:style-name="T25"><text:tab/></text:span><text:span text:style-name="T26"><text:tab/><text:s text:c="29"/>所　　別：</text:span><text:span text:style-name="T27">　　　　　　　　　　　　　　　　　</text:span></text:p>
      <text:p text:style-name="P28"><text:span text:style-name="T29"><text:tab/></text:span><text:span text:style-name="T30"><text:tab/></text:span><text:span text:style-name="T31"><text:tab/><text:s text:c="29"/>學　　號：</text:span><text:span text:style-name="T32">　　　　　　　　　　　　　　　　　</text:span></text:p>
      <text:p text:style-name="P33"><text:span text:style-name="T34"><text:tab/></text:span><text:span text:style-name="T35"><text:tab/></text:span><text:span text:style-name="T36"><text:tab/><text:s text:c="29"/>論文題目：</text:span><text:span text:style-name="T37">　　　　　　　　　　　　　　　　　</text:span></text:p>
      <text:p text:style-name="P38"><text:span text:style-name="T39"><text:tab/></text:span><text:span text:style-name="T40"><text:tab/></text:span><text:span text:style-name="T41"><text:tab/></text:span><text:span text:style-name="T42"><text:s text:c="38"/></text:span><text:span text:style-name="T43"><text:s text:c="2"/></text:span><text:span text:style-name="T44">　　　　　　　　　　　　　　　　　</text:span></text:p>
      <text:p text:style-name="P45">中<text:s text:c="2"/>華<text:s text:c="2"/>民<text:s text:c="2"/>國<text:s text:c="3"/><text:s text:c="7"/>　<text:s/>年　<text:s/><text:s text:c="7"/><text:s text:c="6"/>月　 <text:s text:c="4"/><text:s text:c="7"/>日</text:p>
      <text:p text:style-name="P46"><text:span text:style-name="T47"><draw:connector draw:type="line" svg:x1="-0.75in" svg:y1="0.125in" svg:x2="6.375in" svg:y2="0.125in" draw:z-index="251657728" draw:id="id0" draw:style-name="a1" draw:name="Line 3" text:anchor-type="paragraph"><svg:title/><svg:desc/></draw:connector></text:span></text:p>
      <text:p text:style-name="P48"><text:span text:style-name="T49">　　　　</text:span><text:span text:style-name="T50">研究生之碩士</text:span><text:span text:style-name="T51">在職專</text:span><text:span text:style-name="T52">班</text:span><text:span text:style-name="T53">學位考試委員推薦名單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考試委員姓名</text:p>
          </table:table-cell>
          <table:table-cell table:style-name="TableCell63">
            <text:p text:style-name="P64">校內或</text:p>
            <text:p text:style-name="P65">校外</text:p>
          </table:table-cell>
          <table:table-cell table:style-name="TableCell66">
            <text:p text:style-name="P67">職稱</text:p>
          </table:table-cell>
          <table:table-cell table:style-name="TableCell68">
            <text:p text:style-name="P69">學校/系所名稱（或公司名稱）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*<text:s/>得以專任學校及系所替代</text:p>
      <text:p text:style-name="內文"><text:span text:style-name="T128">口試委員經所方遴選後上呈校長簽核並發聘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公共事務學研究所碩士班學位考試申請書</dc:title>
    <dc:description/>
    <dc:subject/>
    <meta:initial-creator>Tim</meta:initial-creator>
    <dc:creator>admin</dc:creator>
    <meta:creation-date>2018-07-10T02:29:00Z</meta:creation-date>
    <dc:date>2018-07-10T02:29:00Z</dc:date>
    <meta:print-date>2006-03-24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