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top="0.0833in" fo:margin-bottom="0.1666in" style:line-height-at-leas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16" style:family="table">
      <style:table-properties style:width="6.26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銘傳大學</text:p>
      <text:p text:style-name="P2">風險管理與保險學系碩士在職專班</text:p>
      <text:p text:style-name="P3"><text:span text:style-name="T4"><text:s/></text:span><text:span text:style-name="T5"><text:s text:c="5"/></text:span><text:span text:style-name="T6"><text:s text:c="2"/></text:span><text:span text:style-name="T7">學年度第</text:span><text:span text:style-name="T8"><text:s/></text:span><text:span text:style-name="T9"><text:s/></text:span><text:span text:style-name="T10"><text:s text:c="2"/></text:span><text:span text:style-name="T11">學期</text:span><text:span text:style-name="T12"><text:s text:c="2"/></text:span><text:span text:style-name="T13">碩士</text:span><text:span text:style-name="T14">論文</text:span><text:span text:style-name="T15">計畫書口試成績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口試時間</text:p>
          </table:table-cell>
          <table:covered-table-cell/>
          <table:covered-table-cell/>
          <table:table-cell table:style-name="TableCell42" table:number-columns-spanned="2">
            <text:p text:style-name="P43">年 <text:s/>月 <text:s/>日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論<text:s/>文<text:s/>題<text:s/>目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指<text:s/>導<text:s/>教<text:s/>授</text:p>
          </table:table-cell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校內口試委員</text:p>
          </table:table-cell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校外口試委員</text:p>
          </table:table-cell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平<text:s/>均<text:s/>分<text:s/>數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個別成績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口試委員簽章</text:p>
          </table:table-cell>
          <table:table-cell table:style-name="TableCell76" table:number-columns-spanned="2">
            <text:p text:style-name="P77">召集人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18-07-10T02:28:00Z</meta:creation-date>
    <dc:date>2018-07-10T02:28:00Z</dc:date>
    <meta:print-date>2003-05-09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