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top="0.0833in" fo:margin-bottom="0.0833in" style:line-height-at-least="0.3333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 fo:margin-top="0.0833in" fo:margin-bottom="0.0833in" style:line-height-at-least="0.3333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justify" fo:margin-top="0.0833in" fo:margin-bottom="0.0833in" style:line-height-at-least="0.3333in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margin-top="0.0833in" fo:margin-bottom="0.0833in" style:line-height-at-least="0.3333in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150%" fo:margin-left="0.6805in" fo:text-indent="-0.536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line-height="150%" fo:margin-left="0.6805in" fo:text-indent="-0.536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6805in" fo:text-indent="0.500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150%" fo:margin-left="0.6805in" fo:text-indent="-0.536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52" style:parent-style-name="內文" style:family="paragraph">
      <style:paragraph-properties style:snap-to-layout-grid="false" fo:text-align="justify" style:line-height-at-least="0.3333in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style:snap-to-layout-grid="false" fo:text-align="justify" style:line-height-at-least="0.33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333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style:line-height-at-least="0.3333in"/>
      <style:text-properties style:font-name-asian="標楷體"/>
    </style:style>
    <style:style style:name="P78" style:parent-style-name="內文" style:family="paragraph">
      <style:paragraph-properties style:snap-to-layout-grid="false" style:line-height-at-least="0.3333in" fo:margin-left="0.9333in" fo:text-indent="-0.4368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style:line-height-at-least="0.3333in" fo:margin-left="0.3333in" fo:text-indent="0.6284in">
        <style:tab-stops>
          <style:tab-stop style:type="left" style:position="0.5722in"/>
          <style:tab-stop style:type="left" style:position="0.9263in"/>
          <style:tab-stop style:type="left" style:position="0.9659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style:line-height-at-least="0.3333in" fo:margin-left="0.3333in" fo:text-indent="0.6284in">
        <style:tab-stops>
          <style:tab-stop style:type="left" style:position="0.5722in"/>
          <style:tab-stop style:type="left" style:position="0.9263in"/>
          <style:tab-stop style:type="left" style:position="0.9659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style:line-height-at-least="0.3333in" fo:text-indent="0.9618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3333in" fo:text-indent="0.9618in"/>
      <style:text-properties style:font-name-asian="標楷體"/>
    </style:style>
    <style:style style:name="P83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875in"/>
          <style:tab-stop style:type="left" style:position="6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style:line-height-at-least="0.3333in" fo:margin-left="0.8736in" fo:text-indent="-0.1256in">
        <style:tab-stops>
          <style:tab-stop style:type="left" style:position="0.1666in"/>
        </style:tab-stops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3333in" fo:margin-left="0.875in" fo:text-indent="-0.125in">
        <style:tab-stops>
          <style:tab-stop style:type="left" style:position="0.1652in"/>
        </style:tab-stops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justify" style:line-height-at-least="0.3333in" fo:margin-left="0.8736in" fo:text-indent="-0.1256in">
        <style:tab-stops>
          <style:tab-stop style:type="left" style:position="0.1666in"/>
        </style:tab-stops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 style:line-height-at-least="0.3333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 style:line-height-at-least="0.3333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justify" style:line-height-at-least="0.3333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.3333in" fo:margin-left="0.5909in">
        <style:tab-stops>
          <style:tab-stop style:type="left" style:position="0.284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style:line-height-at-least="0.3333in" fo:margin-left="0.5909in">
        <style:tab-stops>
          <style:tab-stop style:type="left" style:position="0.284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150%" fo:margin-left="0.8743in" fo:text-indent="0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150%" fo:margin-left="0.8743in" fo:text-indent="0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style:line-height-at-least="0.3333in" fo:margin-left="0.8736in" fo:text-indent="-0.1256in">
        <style:tab-stops>
          <style:tab-stop style:type="left" style:position="0.0013in"/>
        </style:tab-stops>
      </style:paragraph-properties>
    </style:style>
    <style:style style:name="T111" style:parent-style-name="預設段落字型" style:family="text">
      <style:text-properties style:font-name-asian="標楷體" style:text-position="-141.6% 100%"/>
    </style:style>
    <style:style style:name="T112" style:parent-style-name="預設段落字型" style:family="text">
      <style:text-properties style:font-name-asian="標楷體" style:text-position="-141.6% 10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 style:line-height-at-least="0.3333in" fo:margin-left="1.4756in" fo:text-indent="-0.0006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style:line-height-at-least="0.3333in" fo:margin-left="1.5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style:line-height-at-least="0.3333in" fo:margin-left="1.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style:line-height-at-least="0.3333in" fo:margin-right="-0.3152in" fo:text-indent="0.2951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style:line-height-at-least="0.3333in" fo:margin-right="-0.3152in" fo:text-indent="0.2951in">
        <style:tab-stops>
          <style:tab-stop style:type="left" style:position="1.2597in"/>
          <style:tab-stop style:type="left" style:position="1.2993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position="super 66.6%"/>
    </style:style>
    <style:style style:name="P139" style:parent-style-name="內文" style:family="paragraph">
      <style:paragraph-properties style:snap-to-layout-grid="false" fo:text-align="justify" style:line-height-at-least="0.3333in" fo:margin-left="1.3701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style:text-position="super 66.6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style:line-height-at-least="0.3333in" fo:text-indent="0.2951in">
        <style:tab-stops>
          <style:tab-stop style:type="left" style:position="0.5833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style:line-height-at-least="0.3333in" fo:margin-left="1.5166in" fo:text-indent="-1.221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style:line-height-at-least="0.3333in" fo:margin-left="1in" fo:text-indent="0.0986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 style:line-height-at-least="0.3333in" fo:margin-left="1in" fo:text-indent="-0.125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margin-top="0.0833in" fo:margin-bottom="0.0833in" style:line-height-at-least="0in" fo:text-indent="0.5in"/>
      <style:text-properties style:font-name-asian="標楷體"/>
    </style:style>
    <style:style style:name="P159" style:parent-style-name="內文" style:family="paragraph">
      <style:paragraph-properties style:snap-to-layout-grid="false" fo:margin-top="0.0833in" fo:margin-bottom="0.0833in" style:line-height-at-least="0in" fo:text-indent="0.2479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margin-top="0.0833in" fo:margin-bottom="0.0833in" style:line-height-at-least="0in" fo:text-indent="0.2479in"/>
      <style:text-properties style:font-name-asian="標楷體"/>
    </style:style>
    <style:style style:name="P163" style:parent-style-name="內文" style:family="paragraph">
      <style:paragraph-properties style:snap-to-layout-grid="false" fo:margin-top="0.0833in" fo:margin-bottom="0.0833in" style:line-height-at-least="0in" fo:text-indent="0.2479in"/>
      <style:text-properties style:font-name-asian="標楷體"/>
    </style:style>
    <style:style style:name="P164" style:parent-style-name="內文" style:family="paragraph">
      <style:paragraph-properties style:snap-to-layout-grid="false" fo:margin-top="0.0833in" fo:margin-bottom="0.0833in" style:line-height-at-least="0in" fo:text-indent="0.375in"/>
      <style:text-properties style:font-name-asian="標楷體"/>
    </style:style>
    <style:style style:name="P165" style:parent-style-name="內文" style:family="paragraph">
      <style:paragraph-properties style:snap-to-layout-grid="false" fo:margin-top="0.0833in" fo:margin-bottom="0.0833in" style:line-height-at-least="0in" fo:text-indent="0.375in"/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style:snap-to-layout-grid="false" fo:text-align="justify" style:line-height-at-least="0.3333in" fo:margin-left="0.8652in" fo:text-indent="-0.3652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justify" style:line-height-at-least="0.3333in" fo:text-indent="0.5in"/>
      <style:text-properties style:font-name-asian="標楷體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5.25in" style:use-optimal-column-width="false"/>
    </style:style>
    <style:style style:name="Table169" style:family="table">
      <style:table-properties style:width="6.25in" fo:margin-left="0.644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177" style:parent-style-name="本文縮排2" style:family="paragraph">
      <style:paragraph-properties style:snap-to-layout-grid="false" fo:text-align="justify" style:line-height-at-least="0.3333in" fo:margin-left="0.0784in" fo:text-indent="0in">
        <style:tab-stops>
          <style:tab-stop style:type="left" style:position="1.1812in"/>
        </style:tab-stops>
      </style:paragraph-properties>
    </style:style>
    <style:style style:name="T178" style:parent-style-name="預設段落字型" style:family="text">
      <style:text-properties style:font-name-asian="標楷體" fo:font-size="12pt" style:font-size-asian="12pt"/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/>
    </style:style>
    <style:style style:name="T181" style:parent-style-name="預設段落字型" style:family="text">
      <style:text-properties style:font-name-asian="標楷體" fo:font-style="italic" style:font-style-asian="italic" fo:font-size="12pt" style:font-size-asian="12pt"/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T183" style:parent-style-name="預設段落字型" style:family="text">
      <style:text-properties style:font-name-asian="標楷體" style:text-position="super 66.6%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185" style:parent-style-name="預設段落字型" style:family="text">
      <style:text-properties style:font-name-asian="標楷體" fo:font-size="12pt" style:font-size-asian="12pt"/>
    </style:style>
    <style:style style:name="T186" style:parent-style-name="預設段落字型" style:family="text">
      <style:text-properties style:font-name-asian="標楷體" fo:font-size="12pt" style:font-size-asian="12pt"/>
    </style:style>
    <style:style style:name="P187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tyle="italic" style:font-style-asian="italic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tyle="italic" style:font-style-asian="italic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0.709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3333in" fo:margin-left="0.0784in">
        <style:tab-stops>
          <style:tab-stop style:type="left" style:position="0.2166in"/>
          <style:tab-stop style:type="left" style:position="0.709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3333in" fo:margin-left="0.0784in">
        <style:tab-stops>
          <style:tab-stop style:type="left" style:position="1.1715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text-align="justify" style:line-height-at-least="0.3333in" fo:margin-left="0.295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break-before="page" fo:text-align="center"/>
    </style:style>
    <style:style style:name="T22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27" style:parent-style-name="內文" style:family="paragraph">
      <style:paragraph-properties fo:margin-left="0.6666in" fo:text-indent="-0.6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36pt" style:font-size-asian="3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fo:text-align="center" fo:margin-top="0.3333in"/>
    </style:style>
    <style:style style:name="T24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text-align="center" fo:margin-top="0.0833in"/>
    </style:style>
    <style:style style:name="T25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2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7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7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7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7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7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81" style:parent-style-name="內文" style:family="paragraph">
      <style:paragraph-properties fo:text-indent="0.8854in"/>
    </style:style>
    <style:style style:name="T28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8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P289" style:parent-style-name="內文" style:family="paragraph">
      <style:paragraph-properties fo:text-indent="0.8854in"/>
      <style:text-properties style:font-name-asian="標楷體" fo:font-weight="bold" style:font-weight-asian="bold" fo:font-size="26pt" style:font-size-asian="26pt" style:font-size-complex="26pt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94" style:parent-style-name="內文" style:family="paragraph">
      <style:paragraph-properties fo:text-align="start"/>
      <style:text-properties style:font-name-asian="標楷體" fo:font-weight="bold" style:font-weight-asian="bold" fo:font-size="24pt" style:font-size-asian="24pt" style:font-size-complex="24pt"/>
    </style:style>
    <style:style style:name="P29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7" style:parent-style-name="純文字" style:family="paragraph">
      <style:paragraph-properties fo:break-before="page" fo:text-align="center" fo:margin-top="0.0833in" fo:margin-bottom="0.0833in">
        <style:tab-stops>
          <style:tab-stop style:type="left" style:position="0.625in"/>
        </style:tab-stops>
      </style:paragraph-properties>
      <style:text-properties fo:font-weight="bold" style:font-weight-asian="bold" fo:font-size="18pt" style:font-size-asian="18pt"/>
    </style:style>
    <style:style style:name="P29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299" style:parent-style-name="預設段落字型" style:family="text">
      <style:text-properties fo:font-size="10pt" style:font-size-asian="10pt"/>
    </style:style>
    <style:style style:name="P300" style:parent-style-name="內文" style:family="paragraph">
      <style:text-properties style:font-name-asian="標楷體"/>
    </style:style>
    <style:style style:name="P301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02" style:parent-style-name="預設段落字型" style:family="text">
      <style:text-properties style:font-name="Times New Roman" fo:font-size="10pt" style:font-size-asian="10pt"/>
    </style:style>
    <style:style style:name="P303" style:parent-style-name="內文" style:family="paragraph">
      <style:paragraph-properties fo:text-align="center"/>
      <style:text-properties fo:font-size="10pt" style:font-size-asian="10pt"/>
    </style:style>
    <style:style style:name="P30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05" style:parent-style-name="預設段落字型" style:family="text">
      <style:text-properties style:font-name="Times New Roman" fo:font-size="10pt" style:font-size-asian="10pt"/>
    </style:style>
    <style:style style:name="T306" style:parent-style-name="預設段落字型" style:family="text">
      <style:text-properties style:font-name="Times New Roman" fo:font-size="10pt" style:font-size-asian="10pt"/>
    </style:style>
    <style:style style:name="T307" style:parent-style-name="預設段落字型" style:family="text">
      <style:text-properties style:font-name="Times New Roman" fo:font-size="10pt" style:font-size-asian="10pt"/>
    </style:style>
    <style:style style:name="T308" style:parent-style-name="預設段落字型" style:family="text">
      <style:text-properties style:font-name="Times New Roman" fo:font-size="10pt" style:font-size-asian="10pt"/>
    </style:style>
    <style:style style:name="P309" style:parent-style-name="註腳文字" style:family="paragraph">
      <style:paragraph-properties style:snap-to-layout-grid="true" style:vertical-align="auto" fo:line-height="100%"/>
      <style:text-properties style:letter-kerning="true"/>
    </style:style>
    <style:style style:name="T310" style:parent-style-name="預設段落字型" style:family="text">
      <style:text-properties style:font-name="Times New Roman" fo:font-size="10pt" style:font-size-asian="10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font-size="10pt" style:font-size-asian="10pt"/>
    </style:style>
    <style:style style:name="T313" style:parent-style-name="預設段落字型" style:family="text">
      <style:text-properties style:font-name="Times New Roman" fo:font-size="10pt" style:font-size-asian="10pt"/>
    </style:style>
    <style:style style:name="T314" style:parent-style-name="預設段落字型" style:family="text">
      <style:text-properties style:font-name="Times New Roman" fo:font-size="10pt" style:font-size-asian="10pt"/>
    </style:style>
    <style:style style:name="T315" style:parent-style-name="預設段落字型" style:family="text">
      <style:text-properties style:font-name="Times New Roman" fo:font-size="10pt" style:font-size-asian="10pt"/>
    </style:style>
    <style:style style:name="T316" style:parent-style-name="預設段落字型" style:family="text">
      <style:text-properties style:font-name="Times New Roman" fo:font-size="10pt" style:font-size-asian="10pt"/>
    </style:style>
    <style:style style:name="T317" style:parent-style-name="預設段落字型" style:family="text">
      <style:text-properties style:font-name="Times New Roman" fo:font-size="10pt" style:font-size-asian="10pt"/>
    </style:style>
    <style:style style:name="T318" style:parent-style-name="預設段落字型" style:family="text">
      <style:text-properties style:font-name="Times New Roman" fo:font-size="10pt" style:font-size-asian="10pt"/>
    </style:style>
    <style:style style:name="P319" style:parent-style-name="內文" style:family="paragraph">
      <style:paragraph-properties fo:text-align="center"/>
      <style:text-properties style:font-name-asian="細明體"/>
    </style:style>
    <style:style style:name="P320" style:parent-style-name="內文" style:family="paragraph">
      <style:paragraph-properties fo:text-align="center"/>
      <style:text-properties style:font-name-asian="細明體"/>
    </style:style>
    <style:style style:name="T321" style:parent-style-name="預設段落字型" style:family="text">
      <style:text-properties style:font-name="Times New Roman" fo:font-size="10pt" style:font-size-asian="10pt"/>
    </style:style>
    <style:style style:name="T322" style:parent-style-name="預設段落字型" style:family="text">
      <style:text-properties style:font-name="Times New Roman" fo:font-size="10pt" style:font-size-asian="10pt"/>
    </style:style>
    <style:style style:name="T323" style:parent-style-name="預設段落字型" style:family="text">
      <style:text-properties style:font-name="Times New Roman" fo:font-size="10pt" style:font-size-asian="10pt"/>
    </style:style>
    <style:style style:name="T324" style:parent-style-name="預設段落字型" style:family="text">
      <style:text-properties style:font-name="Times New Roman" fo:font-size="10pt" style:font-size-asian="10pt"/>
    </style:style>
    <style:style style:name="T325" style:parent-style-name="預設段落字型" style:family="text">
      <style:text-properties style:font-name="Times New Roman" fo:font-size="10pt" style:font-size-asian="10pt"/>
    </style:style>
    <style:style style:name="P326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7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29" style:parent-style-name="預設段落字型" style:family="text">
      <style:text-properties style:font-name="Times New Roman" fo:font-size="10pt" style:font-size-asian="10pt"/>
    </style:style>
    <style:style style:name="P330" style:parent-style-name="內文" style:family="paragraph">
      <style:paragraph-properties fo:text-align="center"/>
      <style:text-properties fo:font-size="10pt" style:font-size-asian="10pt"/>
    </style:style>
    <style:style style:name="T331" style:parent-style-name="預設段落字型" style:family="text">
      <style:text-properties style:font-name="Times New Roman" fo:font-size="10pt" style:font-size-asian="10pt"/>
    </style:style>
    <style:style style:name="P332" style:parent-style-name="內文" style:family="paragraph">
      <style:paragraph-properties fo:text-align="center"/>
      <style:text-properties fo:font-size="10pt" style:font-size-asian="10pt"/>
    </style:style>
    <style:style style:name="P333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3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35" style:parent-style-name="預設段落字型" style:family="text">
      <style:text-properties style:font-name="Times New Roman" fo:font-size="10pt" style:font-size-asian="10pt"/>
    </style:style>
    <style:style style:name="P336" style:parent-style-name="內文" style:family="paragraph">
      <style:paragraph-properties fo:text-align="center"/>
      <style:text-properties fo:font-size="10pt" style:font-size-asian="10pt"/>
    </style:style>
    <style:style style:name="P337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3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39" style:parent-style-name="預設段落字型" style:family="text">
      <style:text-properties style:font-name="Times New Roman" fo:font-size="10pt" style:font-size-asian="10pt"/>
    </style:style>
    <style:style style:name="P340" style:parent-style-name="內文" style:family="paragraph">
      <style:paragraph-properties fo:text-align="center"/>
    </style:style>
    <style:style style:name="P341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2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3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5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6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7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49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50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51" style:parent-style-name="預設段落字型" style:family="text">
      <style:text-properties style:font-name="Times New Roman" fo:font-size="10pt" style:font-size-asian="10pt"/>
    </style:style>
    <style:style style:name="P352" style:parent-style-name="內文" style:family="paragraph">
      <style:text-properties fo:font-size="10pt" style:font-size-asian="10pt"/>
    </style:style>
    <style:style style:name="T353" style:parent-style-name="預設段落字型" style:family="text">
      <style:text-properties style:font-name="Times New Roman" fo:font-size="10pt" style:font-size-asian="10pt"/>
    </style:style>
    <style:style style:name="P354" style:parent-style-name="內文" style:family="paragraph">
      <style:text-properties fo:font-size="10pt" style:font-size-asian="10pt"/>
    </style:style>
    <style:style style:name="P355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56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57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58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8pt" style:font-size-asian="18pt"/>
    </style:style>
    <style:style style:name="P359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paragraph-properties style:snap-to-layout-grid="false" fo:text-align="center" style:line-height-at-least="0.2083in" fo:margin-left="-0.0076in" fo:margin-right="0.0493in">
        <style:tab-stops>
          <style:tab-stop style:type="right" style:leader-style="dotted" style:leader-text="." style:position="5.7194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363" style:parent-style-name="內文" style:family="paragraph">
      <style:paragraph-properties style:snap-to-layout-grid="false" fo:text-align="end" style:line-height-at-least="0.2083in" fo:margin-left="-0.0076in" fo:margin-right="-0.0291in">
        <style:tab-stops/>
      </style:paragraph-properties>
      <style:text-properties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79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83" style:parent-style-name="內文" style:family="paragraph">
      <style:paragraph-properties style:snap-to-layout-grid="false" fo:line-height="150%" fo:margin-left="0.3416in" fo:margin-right="0.425in" fo:text-indent="0.1944in">
        <style:tab-stops>
          <style:tab-stop style:type="right" style:leader-style="dotted" style:leader-text="." style:position="5.9083in"/>
        </style:tab-stops>
      </style:paragraph-properties>
      <style:text-properties style:font-name-asian="標楷體"/>
    </style:style>
    <style:style style:name="P384" style:parent-style-name="內文" style:family="paragraph">
      <style:paragraph-properties style:snap-to-layout-grid="false" fo:line-height="150%" fo:margin-left="0.3402in" fo:margin-right="0.425in" fo:text-indent="0.1944in">
        <style:tab-stops>
          <style:tab-stop style:type="right" style:leader-style="dotted" style:leader-text="." style:position="5.9097in"/>
        </style:tab-stops>
      </style:paragraph-properties>
      <style:text-properties style:font-name-asian="標楷體"/>
    </style:style>
    <style:style style:name="P385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86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87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0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7" style:parent-style-name="內文" style:family="paragraph">
      <style:paragraph-properties fo:line-height="150%" fo:margin-right="1.0201in">
        <style:tab-stops>
          <style:tab-stop style:type="right" style:leader-style="dotted" style:leader-text="." style:position="6.25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標題1" style:family="paragraph">
      <style:paragraph-properties fo:break-before="page" style:snap-to-layout-grid="false" fo:margin-top="0.0833in" fo:margin-bottom="0.0833in" style:line-height-at-least="0.3333in"/>
      <style:text-properties style:font-name-asian="標楷體" fo:font-weight="bold" style:font-weight-asian="bold" fo:font-size="18pt" style:font-size-asian="18pt"/>
    </style:style>
    <style:style style:name="T40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05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08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10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11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12" style:parent-style-name="標題1" style:family="paragraph">
      <style:paragraph-properties style:snap-to-layout-grid="false" fo:text-align="justify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2pt" style:font-size-asian="12pt" style:font-size-complex="12pt"/>
    </style:style>
    <style:style style:name="P413" style:parent-style-name="標題1" style:family="paragraph">
      <style:paragraph-properties style:snap-to-layout-grid="false" fo:margin-top="0.0833in" fo:margin-bottom="0.0833in" style:line-height-at-least="0.3333in"/>
    </style:style>
    <style:style style:name="P414" style:parent-style-name="標題1" style:family="paragraph">
      <style:paragraph-properties fo:break-before="page" style:snap-to-layout-grid="false" fo:margin-top="0.0833in" fo:margin-bottom="0.0833in" style:line-height-at-least="0.3333in"/>
    </style:style>
    <style:style style:name="T4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16" style:parent-style-name="內文" style:family="paragraph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fo:line-height="0.2777in"/>
      <style:text-properties fo:font-size="20pt" style:font-size-asian="20pt"/>
    </style:style>
    <style:style style:name="P423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2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3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4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5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6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7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8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9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break-before="page"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  <style:style style:name="P450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454" style:parent-style-name="圖表目錄" style:family="paragraph">
      <style:paragraph-properties style:snap-to-layout-grid="false" fo:text-align="center" fo:margin-top="0.0833in" fo:margin-bottom="0.0833in" style:line-height-at-least="0.3333in" fo:margin-left="0.1666in" fo:margin-right="0.1666in">
        <style:tab-stops>
          <style:tab-stop style:type="right" style:leader-style="dotted" style:leader-text="." style:position="6.0833in"/>
        </style:tab-stops>
      </style:paragraph-properties>
    </style:style>
    <style:style style:name="P455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56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457" style:parent-style-name="預設段落字型" style:family="text">
      <style:text-properties style:font-name="Times New Roman" fo:font-size="14pt" style:font-size-asian="14pt"/>
    </style:style>
    <style:style style:name="T458" style:parent-style-name="預設段落字型" style:family="text">
      <style:text-properties style:font-name="Times New Roman" style:text-position="super 64.2%" fo:font-size="14pt" style:font-size-asian="14pt"/>
    </style:style>
    <style:style style:name="T459" style:parent-style-name="預設段落字型" style:family="text">
      <style:text-properties style:font-name="Times New Roman" fo:font-size="14pt" style:font-size-asian="14pt"/>
    </style:style>
    <style:style style:name="T460" style:parent-style-name="預設段落字型" style:family="text">
      <style:text-properties style:font-name="Times New Roman" fo:font-size="14pt" style:font-size-asian="14pt"/>
    </style:style>
    <style:style style:name="T461" style:parent-style-name="預設段落字型" style:family="text">
      <style:text-properties style:font-name="Times New Roman" fo:font-size="14pt" style:font-size-asian="14pt"/>
    </style:style>
    <style:style style:name="P462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63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64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65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66" style:parent-style-name="純文字" style:family="paragraph">
      <style:paragraph-properties fo:break-before="page" fo:margin-top="0.0833in" fo:margin-bottom="0.0833in">
        <style:tab-stops>
          <style:tab-stop style:type="left" style:position="0.625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純文字" style:family="paragraph">
      <style:paragraph-properties fo:margin-top="0.0833in" fo:margin-bottom="0.0833in" style:line-height-at-least="0.1666in">
        <style:tab-stops>
          <style:tab-stop style:type="left" style:position="0.625in"/>
        </style:tab-stops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P474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5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6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7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8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9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0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1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2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3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4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5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6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7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8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9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0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3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4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5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6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7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8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9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0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1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2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3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4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5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6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7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8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09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10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11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12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513" style:parent-style-name="純文字" style:family="paragraph">
      <style:paragraph-properties fo:line-height="0.1944in" fo:text-indent="0.291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start="a25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8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5">
      <style:graphic-properties draw:fill="none" draw:stroke="solid" svg:stroke-width="0.00694in" svg:stroke-color="#000000" draw:marker-end="a4" svg:stroke-opacity="100%" draw:stroke-linejoin="round"/>
    </style:style>
    <style:style style:family="graphic" style:name="a43">
      <style:graphic-properties style:wrap="run-through" style:run-through="foreground" draw:fill="none" draw:stroke="dash" draw:stroke-dash="a41" svg:stroke-width="0.01042in" svg:stroke-color="#000000" draw:marker-start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style:wrap="run-through" style:run-through="foreground" draw:fill="none" draw:stroke="dash" draw:stroke-dash="a44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7" svg:stroke-width="0.01042in" svg:stroke-color="#000000" draw:marker-start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start="a28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4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風險管理與保險學系畢業專題格式規範</text:p>
      <text:p text:style-name="P3">104年3月17日系務會議通過</text:p>
      <text:list text:style-name="LFO1" text:continue-numbering="true">
        <text:list-item>
          <text:p text:style-name="P4">論文編印項目及次序</text:p>
        </text:list-item>
      </text:list>
      <text:list text:style-name="LFO2" text:continue-numbering="true">
        <text:list-item>
          <text:p text:style-name="P5">封面</text:p>
        </text:list-item>
        <text:list-item>
          <text:p text:style-name="P6">目錄</text:p>
        </text:list-item>
        <text:list-item>
          <text:p text:style-name="P7">圖目錄</text:p>
        </text:list-item>
        <text:list-item>
          <text:p text:style-name="P8">表目錄</text:p>
        </text:list-item>
        <text:list-item>
          <text:p text:style-name="P9">符號說明</text:p>
        </text:list-item>
        <text:list-item>
          <text:p text:style-name="P10">論文本文</text:p>
        </text:list-item>
        <text:list-item>
          <text:p text:style-name="P11">參考文獻</text:p>
        </text:list-item>
        <text:list-item>
          <text:p text:style-name="P12">附錄</text:p>
        </text:list-item>
      </text:list>
      <text:list text:style-name="LFO1" text:continue-numbering="true">
        <text:list-item>
          <text:p text:style-name="P13">規格說明</text:p>
        </text:list-item>
      </text:list>
      <text:list text:style-name="LFO3" text:continue-numbering="true">
        <text:list-item>
          <text:p text:style-name="P14"><text:span text:style-name="T15">封面</text:span><text:span text:style-name="T16">：</text:span><text:span text:style-name="T17">如附件一</text:span><text:span text:style-name="T18">，請繕打論文中文名稱、本人姓名、指導教授姓名以及論文通過年度及月份。</text:span></text:p>
        </text:list-item>
        <text:list-item>
          <text:p text:style-name="P19"><text:span text:style-name="T20">版面規格：以</text:span><text:span text:style-name="T21">A4</text:span><text:span text:style-name="T22">紙張大小</text:span><text:span text:style-name="T23">，紙張頂端留邊</text:span><text:span text:style-name="T24">2.5</text:span><text:span text:style-name="T25">公分，左側留邊</text:span><text:span text:style-name="T26">3</text:span><text:span text:style-name="T27">公分，右側留邊</text:span><text:span text:style-name="T28">2</text:span><text:span text:style-name="T29">公分，底端留邊</text:span><text:span text:style-name="T30">2.5</text:span><text:span text:style-name="T31">公分，中央請繕打頁次，格式如</text:span><text:span text:style-name="T32">附件</text:span><text:span text:style-name="T33">二</text:span><text:span text:style-name="T34">。</text:span></text:p>
          <text:list text:continue-numbering="true">
            <text:list-item>
              <text:p text:style-name="P35">文字規格：文章主體以中文為主，由左至右，橫式打字繕排，文句中引用之外語原文以﹙﹚號附註。</text:p>
            </text:list-item>
            <text:list-item>
              <text:p text:style-name="P36">頁次：目錄至圖表目錄等，以Ⅰ，Ⅱ，Ⅲ，…等大寫羅馬數字連續編頁。</text:p>
            </text:list-item>
          </text:list>
        </text:list-item>
      </text:list>
      <text:p text:style-name="P37">論文第一章以至附錄，均以1，2，3，…等阿拉伯數字連續編頁。</text:p>
      <text:list text:style-name="LFO3" text:continue-numbering="true">
        <text:list-item>
          <text:list>
            <text:list-item>
              <text:p text:style-name="P38"><text:span text:style-name="T39">裝訂：自論文本左端裝訂，</text:span><text:span text:style-name="T40">書背</text:span><text:span text:style-name="T41">打印</text:span><text:span text:style-name="T42">校（系）名、學位論文別、論文名稱、著者姓名</text:span><text:span text:style-name="T43">(</text:span><text:span text:style-name="T44">以一人作為代表</text:span><text:span text:style-name="T45">)</text:span><text:span text:style-name="T46">、畢業學年度，</text:span><text:span text:style-name="T47">如</text:span><text:span text:style-name="T48">附件</text:span><text:span text:style-name="T49">七</text:span><text:span text:style-name="T50">。</text:span></text:p>
            </text:list-item>
          </text:list>
        </text:list-item>
        <text:list-item>
          <text:p text:style-name="P51">送繳：請依系上規定繳交論文二本，分送指導教授及本系系圖書室陳列參考。</text:p>
        </text:list-item>
      </text:list>
      <text:p text:style-name="P52"><text:span text:style-name="T53">三、撰作細則</text:span></text:p>
      <text:p text:style-name="P54"><text:span text:style-name="T55">1. <text:s/></text:span><text:span text:style-name="T56">目錄：按本規範所訂「論文編印項目及次序」，依次編排論文內容各項目名稱、章節編號、頁次等，如</text:span><text:span text:style-name="T57">附件</text:span><text:span text:style-name="T58">三</text:span><text:span text:style-name="T59">。</text:span></text:p>
      <text:p text:style-name="P60"><text:span text:style-name="T61">2. <text:s/></text:span><text:span text:style-name="T62">圖表目錄：文內圖、表，各依應用順序，不分章節連續編號，並表列目次，如</text:span><text:span text:style-name="T63">附件四、五</text:span><text:span text:style-name="T64">。</text:span></text:p>
      <text:list text:style-name="LFO4" text:continue-numbering="true">
        <text:list-item>
          <text:p text:style-name="P65"><text:span text:style-name="T66">符號說明：各章節內所使用之數學及特殊符號，均集中表列說明，以便參閱，表內</text:span><text:span text:style-name="T67"><text:s text:c="8"/></text:span><text:span text:style-name="T68">各符號不須編號，如</text:span><text:span text:style-name="T69">附件</text:span><text:span text:style-name="T70">六</text:span><text:span text:style-name="T71">。</text:span></text:p>
        </text:list-item>
        <text:list-item>
          <text:p text:style-name="P72"><text:span text:style-name="T73">書背：如</text:span><text:span text:style-name="T74">附件</text:span><text:span text:style-name="T75">七</text:span><text:span text:style-name="T76">。</text:span></text:p>
        </text:list-item>
        <text:list-item>
          <text:p text:style-name="P77">論文本文：</text:p>
        </text:list-item>
      </text:list>
      <text:p text:style-name="P78">（1）章節編號：中文章次之標示為第一章，第二章，第三章，……等，英文章次之標示為1，2，3，……等。節次之標示，中、英文一律以阿拉伯數字表示之。如下例所示：</text:p>
      <text:p text:style-name="P79">第三章<text:s/>XXXXX(字元大小為18號/粗體字)</text:p>
      <text:p text:style-name="P80">3.1<text:s/>XXXXX(字元大小為16號/粗體字)</text:p>
      <text:p text:style-name="P81">3.1.1<text:s/>XXXXX(字元大小微14號/粗體字)</text:p>
      <text:p text:style-name="P82">內文以12號字撰寫。</text:p>
      <text:p text:style-name="P83"><text:s text:c="7"/>(<text:s/>2）章節名稱及段落層次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5"></text:span><text:span text:style-name="T86">章次、章名稱位於打字版面頂端中央處。</text:span></text:p>
                    </text:list-item>
                    <text:list-item>
                      <text:p text:style-name="P87"><text:span text:style-name="T88"></text:span><text:span text:style-name="T89">節次、段次均自版面左端排起，各空一、二格後，繕排名稱。</text:span></text:p>
                    </text:list-item>
                    <text:list-item>
                      <text:p text:style-name="P90"><text:span text:style-name="T91"></text:span><text:span text:style-name="T92">小段以下等號次及名稱，均以行首空數格間距表明層次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><text:s text:c="6"/>（3）<text:s/>行距：1.5行距，章名下方空一行。</text:p>
      <text:p text:style-name="P94"><text:s text:c="7"/>(<text:s/>4）字距︰標準字距。</text:p>
      <text:p text:style-name="P95"><text:s text:c="6"/>（5）字型：中文字型為標楷體，英文字型為Times New Roman。</text:p>
      <text:p text:style-name="P96"><text:s text:c="6"/>（6）文句內數字運用︰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98"></text:span><text:span text:style-name="T99">描敘性、非運算之簡單數字及分數數字，以中文數字表示。</text:span></text:p>
                    </text:list-item>
                    <text:list-item>
                      <text:p text:style-name="P100">例︰一百五十人，三萬二仟元，六十分之十七等。</text:p>
                    </text:list-item>
                    <text:list-item>
                      <text:p text:style-name="P101"><text:span text:style-name="T102"></text:span><text:span text:style-name="T103">繁長者視情況使用中文或阿拉伯數字，以簡明為宜。</text:span></text:p>
                    </text:list-item>
                    <text:list-item>
                      <text:p text:style-name="P104">例︰美金三十三億元﹙不用3,300,000,000元﹚。</text:p>
                    </text:list-item>
                    <text:list-item>
                      <text:p text:style-name="P105">＄15,349﹙不用一萬五千三百四十九美元﹚。</text:p>
                    </text:list-item>
                  </text:list>
                </text:list-item>
              </text:list>
            </text:list-item>
          </text:list>
        </text:list-item>
      </text:list>
      <text:p text:style-name="P106">（8）數學公式︰文中各數式，依出現次序連續編式號，並加﹙﹚號標明於文<text:s text:c="2"/></text:p>
      <text:p text:style-name="P107"><text:s text:c="5"/>中或數式後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/>
                    </text:list-item>
                    <text:list-item>
                      <text:p text:style-name="P109">例：</text:p>
                    </text:list-item>
                    <text:list-item>
                      <text:p text:style-name="P110"><text:span text:style-name="T111"><draw:frame draw:z-index="0" draw:id="id0" draw:style-name="a0" draw:name="Object 1" text:anchor-type="as-char" svg:x="0in" svg:y="0in" svg:width="5.87431in" svg:height="0.555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2"><draw:frame draw:z-index="0" draw:id="id1" draw:style-name="a1" draw:name="Object 2" text:anchor-type="as-char" svg:x="0in" svg:y="0in" svg:width="5.87708in" svg:height="0.555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3">令</text:span><text:span text:style-name="T114">(35)</text:span><text:span text:style-name="T115">式及</text:span><text:span text:style-name="T116">(36)</text:span><text:span text:style-name="T117">式為</text:span><text:span text:style-name="T118">0</text:span><text:span text:style-name="T119">，得到最適條件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21">（</text:span><text:span text:style-name="T122">9</text:span><text:span text:style-name="T123">）註腳：</text:span><text:span text:style-name="T124"></text:span><text:span text:style-name="T125">特殊事項論點等，可使用註腳</text:span><text:span text:style-name="T126">(Footnote)</text:span><text:span text:style-name="T127">說明。</text:span></text:p>
      <text:p text:style-name="P128"><text:span text:style-name="T129"></text:span><text:span text:style-name="T130">註腳依應用順序編號，編號標於相關文右上角以備參閱。各章內編號連續，各章之間不相接續。</text:span></text:p>
      <text:p text:style-name="P131"><text:span text:style-name="T132"></text:span><text:span text:style-name="T133">註腳號碼及內容繕於同頁底端版面內，與正文之間以橫線區隔，</text:span></text:p>
      <text:p text:style-name="P134">頁面不足可延用次頁底端版面。</text:p>
      <text:p text:style-name="P135"><text:s text:c="9"/>例：For other problems, which are apparently even more difficult,<text:s/>....</text:p>
      <text:p text:style-name="P136"><text:span text:style-name="T137"><text:s text:c="13"/>NP - complete<text:s/></text:span><text:span text:style-name="T138">2</text:span></text:p>
      <text:p text:style-name="P139"><text:span text:style-name="T140"><draw:connector draw:type="line" svg:x1="1.375in" svg:y1="-0.00278in" svg:x2="3.375in" svg:y2="-0.00278in" draw:z-index="251644416" draw:id="id2" draw:style-name="a2" draw:name="Line 12" text:anchor-type="paragraph"><svg:title/><svg:desc/></draw:connector></text:span><text:span text:style-name="T141"><text:s/>2</text:span><text:span text:style-name="T142">The authors are grateful to M.L. Fisher and B.J. Lageweg for their useful</text:span><text:span text:style-name="T143"><text:s text:c="2"/></text:span><text:span text:style-name="T144">comments.</text:span></text:p>
      <text:p text:style-name="P145"><text:s text:c="7"/>（10）文獻引述</text:p>
      <text:p text:style-name="P146"><text:s text:c="9"/>例1：Robbins (1995) suggested that....<text:tab/></text:p>
      <text:p text:style-name="P147"><text:s text:c="9"/>例2：許多研究均顯示組織文化與組織再造之關係(Simon, 1960: Weber, et <text:s text:c="13"/>al., 1990: Hackman and Oldham, 1975)</text:p>
      <text:p text:style-name="P148">（11）圖表編排︰</text:p>
      <text:p text:style-name="P149"><text:span text:style-name="T150"></text:span><text:span text:style-name="T151">表號及表名列於表上方，圖號及圖名置於圖下方。資料來源及說明，</text:span><text:span text:style-name="T152"><text:s text:c="4"/></text:span><text:span text:style-name="T153">一律置於表圖下方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T155"><text:s/></text:span><text:span text:style-name="T156"></text:span><text:span text:style-name="T157">圖表內文數字應予打字或以工程字書寫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8">表<text:s/>3<text:s/>×××××</text:p>
      <text:p text:style-name="P159"><text:span text:style-name="T160"><draw:g draw:z-index="251643392" draw:name="Group 7" draw:id="id7" draw:style-name="a9" text:anchor-type="paragraph"><svg:title/><svg:desc/><draw:custom-shape svg:x="2.72778in" svg:y="0.13264in" svg:width="1.375in" svg:height="0.825in" draw:id="id3" draw:style-name="a3" draw:name="Rectangle 8"><svg:title/><svg:desc/><draw:enhanced-geometry draw:type="non-primitive" svg:viewBox="0 0 21600 21600" draw:enhanced-path="M 0 0 L 21600 0 21600 21600 0 21600 Z N"/></draw:custom-shape><draw:connector draw:type="line" svg:x1="2.95694in" svg:y1="0.79282in" svg:x2="3.83194in" svg:y2="0.79282in" draw:id="id4" draw:style-name="a5" draw:name="Line 9"><svg:title/><svg:desc/></draw:connector><draw:custom-shape svg:x="3.12014in" svg:y="0.32767in" svg:width="0.63333in" svg:height="0.32231in" draw:id="id5" draw:style-name="a6" draw:name="Freeform 10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2.94861in" svg:y1="0.79465in" svg:x2="2.94861in" svg:y2="0.13539in" draw:id="id6" draw:style-name="a8" draw:name="Line 11"><svg:title/><svg:desc/></draw:connector></draw:g></text:span><text:span text:style-name="T161"><draw:custom-shape svg:x="0.35278in" svg:y="0.13333in" svg:width="1.375in" svg:height="0.875in" draw:z-index="251641344" draw:id="id8" draw:style-name="a10" draw:name="Rectangle 2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<text:p text:style-name="P162"/>
      <text:p text:style-name="P163"/>
      <text:p text:style-name="P164">資料來源：××××<text:s text:c="10"/><text:s text:c="4"/><text:s/><text:s text:c="2"/>圖<text:s/>3<text:s/>×××××</text:p>
      <text:p text:style-name="P165"><text:s text:c="8"/><text:s text:c="20"/><text:s/>資料來源：××××</text:p>
      <text:p text:style-name="P166">四、參考文獻資料編排</text:p>
      <text:p text:style-name="P167">（1）所有參考文獻資料，均置於論文本文之後，獨立另起一頁，英文在前（按<text:s text:c="2"/>英文字母排序），中文在後（按筆劃排序），一，頁次仍與本文接續。</text:p>
      <text:p text:style-name="P168">（2）各類資料項目順序及格式︰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(書籍)</text:p>
          </table:table-cell>
          <table:table-cell table:style-name="TableCell175">
            <text:p text:style-name="P176">陳海鳴(1992)，管理學導論，台北：華泰書局。</text:p>
            <text:p text:style-name="P177"><text:span text:style-name="T178">Robbins, S.P.</text:span><text:span text:style-name="T179"><text:s/>(1994)</text:span><text:span text:style-name="T180">,<text:s/></text:span><text:span text:style-name="T181">Management</text:span><text:span text:style-name="T182">, 4</text:span><text:span text:style-name="T183">th</text:span><text:span text:style-name="T184"><text:s/>ed., New Jersey: Pr</text:span><text:span text:style-name="T185">entice-Hall</text:span><text:span text:style-name="T186">.</text:span></text:p>
            <text:p text:style-name="P187"><text:span text:style-name="T188">Peter, T. and Waterman, R.</text:span><text:span text:style-name="T189"><text:s/>(1982)</text:span><text:span text:style-name="T190">,<text:s/></text:span><text:span text:style-name="T191">In Search of Excellence</text:span><text:span text:style-name="T192">, NewYork: <text:s/>Harper &amp; Row</text:span><text:span text:style-name="T193">.</text:span></text:p>
          </table:table-cell>
        </table:table-row>
        <table:table-row table:style-name="TableRow194">
          <table:table-cell table:style-name="TableCell195">
            <text:p text:style-name="P196">(期刊)</text:p>
          </table:table-cell>
          <table:table-cell table:style-name="TableCell197">
            <text:p text:style-name="P198">黃俊英(1986)，「台灣企業環境的展望與因應對策」，管理科學學報，第3卷第2期，頁129-146。</text:p>
            <text:p text:style-name="P199"><text:span text:style-name="T200">Lyles, M. A.</text:span><text:span text:style-name="T201"><text:s/>(1981)</text:span><text:span text:style-name="T202">, “Formulating Strategic Problem: Empirical Analysis and Model Development,”<text:s/></text:span><text:span text:style-name="T203">Strategic Management Journal,<text:s/></text:span><text:span text:style-name="T204">Vol.2, No.3</text:span><text:span text:style-name="T205">, pp.61-75.</text:span></text:p>
          </table:table-cell>
        </table:table-row>
        <table:table-row table:style-name="TableRow206">
          <table:table-cell table:style-name="TableCell207">
            <text:p text:style-name="P208">(會議)</text:p>
          </table:table-cell>
          <table:table-cell table:style-name="TableCell209">
            <text:p text:style-name="P210">黃英忠(1991)，「從前程發展的理念探討中老年人力的運用」，中老年人力的運用與企業發展研討會，高雄：國立中山大學管理學院主辦，頁117-125。</text:p>
            <text:p text:style-name="P211">Cook, S.A.(1971), “The Complexity of Theorem Procedures,” Proc. 3rd Annual ACM Symp, Theory of Computing, 151-158.</text:p>
          </table:table-cell>
        </table:table-row>
        <table:table-row table:style-name="TableRow212">
          <table:table-cell table:style-name="TableCell213">
            <text:p text:style-name="P214">(編輯書)</text:p>
          </table:table-cell>
          <table:table-cell table:style-name="TableCell215">
            <text:p text:style-name="P216">林清山(1978)，「實驗設計的基本原則」，收錄於當今社會及行為科學研究法，上冊，楊國樞等（編），台北：東華書局，頁87-130。</text:p>
            <text:p text:style-name="P217">Cohen, P.R.<text:s/>and Feigenbaum, E.A.<text:s/>(1982), The Handbook of Artificial Intelligence, Vol. 3,<text:s/>Pitman.</text:p>
          </table:table-cell>
        </table:table-row>
        <table:table-row table:style-name="TableRow218">
          <table:table-cell table:style-name="TableCell219">
            <text:p text:style-name="P220">(博碩士論文)</text:p>
          </table:table-cell>
          <table:table-cell table:style-name="TableCell221">
            <text:p text:style-name="P222">賴文彬(1982)，製造業生產過程成本與效率之分析，中山大學企業管理研究所碩士論文。</text:p>
            <text:p text:style-name="P223">Doren, D.<text:s/>(1985), “Stock Dividends, Stock Splits and Future Earnings: Accounting Relevance and Equity Market Response,” Ph.D. dissertation, University of<text:s/>Pittsbergh.</text:p>
          </table:table-cell>
        </table:table-row>
      </table:table>
      <text:p text:style-name="P224">附錄︰凡屬大量數據、推導、註釋有關或其他冗長備參之資料、圖表，均可分別另起一頁，編為各附錄。</text:p>
      <text:p text:style-name="P225"><text:span text:style-name="T226"><draw:frame draw:z-index="251642368" draw:id="id9" draw:style-name="a11" draw:name="Text Box 4" text:anchor-type="paragraph" svg:x="-0.61458in" svg:y="-0.2875in" svg:width="2in" svg:height="0.5in" style:rel-width="scale" style:rel-height="scale"><draw:text-box><text:p text:style-name="P227"><text:span text:style-name="T228">附件一</text:span><text:span text:style-name="T229"><text:s text:c="2"/></text:span><text:span text:style-name="T230">論文封面</text:span><text:span text:style-name="T231">,</text:span><text:span text:style-name="T232">標楷體,</text:span><text:span text:style-name="T233">粗體</text:span></text:p></draw:text-box><svg:title/><svg:desc/></draw:frame></text:span><text:span text:style-name="T234">（邊界上、下、左、右</text:span><text:span text:style-name="T235">均</text:span><text:span text:style-name="T236">2</text:span><text:span text:style-name="T237">.5</text:span><text:span text:style-name="T238">）</text:span></text:p>
      <text:p text:style-name="P239"/>
      <text:p text:style-name="P240"><text:span text:style-name="T241"><text:s text:c="3"/></text:span><text:span text:style-name="T242">銘 <text:s/>傳 <text:s/>大 <text:s/>學</text:span><text:span text:style-name="T243">（</text:span><text:span text:style-name="T244">字型48</text:span><text:span text:style-name="T245">）</text:span></text:p>
      <text:p text:style-name="P246"><text:span text:style-name="T247"><text:s text:c="6"/></text:span><text:span text:style-name="T248">風險管理與保險學系</text:span><text:span text:style-name="T249">（</text:span><text:span text:style-name="T250">字型</text:span><text:span text:style-name="T251">30,</text:span><text:span text:style-name="T252">與前段距離</text:span><text:span text:style-name="T253">二</text:span><text:span text:style-name="T254">列</text:span><text:span text:style-name="T255">）</text:span></text:p>
      <text:p text:style-name="P256"><text:span text:style-name="T257">學士畢業專題研究</text:span></text:p>
      <text:p text:style-name="P258">（以下空三行）</text:p>
      <text:p text:style-name="P259"/>
      <text:p text:style-name="P260"/>
      <text:p text:style-name="P261"/>
      <text:p text:style-name="P262"><text:span text:style-name="T263"><text:s text:c="2"/></text:span><text:span text:style-name="T264">環境污染責任保險之起源</text:span><text:span text:style-name="T265">（字型</text:span><text:span text:style-name="T266">28</text:span><text:span text:style-name="T267">）</text:span></text:p>
      <text:p text:style-name="P268">（以下空八行,若題目較長者請分為兩行,則以下空六行）</text:p>
      <text:p text:style-name="P269"><text:span text:style-name="T270">英文</text:span><text:span text:style-name="T271">English</text:span><text:span text:style-name="T272">題目</text:span><text:span text:style-name="T273">（字型</text:span><text:span text:style-name="T274">24</text:span><text:span text:style-name="T275">）</text:span></text:p>
      <text:p text:style-name="P276"/>
      <text:p text:style-name="P277"/>
      <text:p text:style-name="P278"/>
      <text:p text:style-name="P279"/>
      <text:p text:style-name="P280"/>
      <text:p text:style-name="P281"><text:span text:style-name="T282">指導教授：</text:span><text:span text:style-name="T283">○○○</text:span><text:span text:style-name="T284"><text:s text:c="2"/></text:span><text:span text:style-name="T285">老師</text:span><text:span text:style-name="T286">（字型</text:span><text:span text:style-name="T287">26</text:span><text:span text:style-name="T288">）</text:span></text:p>
      <text:p text:style-name="P289">研究學生：吳麗瑩<text:s/>楊惠文<text:s text:c="2"/></text:p>
      <text:p text:style-name="P290">（空四行）</text:p>
      <text:p text:style-name="P291"/>
      <text:p text:style-name="P292"/>
      <text:p text:style-name="P293"/>
      <text:p text:style-name="P294">中華民國一○六年十二月</text:p>
      <text:p text:style-name="P295">（字型24）</text:p>
      <text:p text:style-name="P296"/>
      <text:p text:style-name="P297"/>
      <text:p text:style-name="P298"><text:span text:style-name="T299"><draw:frame draw:z-index="251649536" draw:id="id10" draw:style-name="a12" draw:name="Text Box 23" text:anchor-type="paragraph" svg:x="-0.45833in" svg:y="-0.29167in" svg:width="1.75in" svg:height="0.375in" style:rel-width="scale" style:rel-height="scale"><draw:text-box><text:p text:style-name="P300">附件二<text:s text:c="2"/>版面規格</text:p></draw:text-box><svg:title/><svg:desc/></draw:frame></text:span></text:p>
      <text:p text:style-name="P301"><text:span text:style-name="T302"><draw:frame draw:z-index="251662848" draw:id="id11" draw:style-name="a13" draw:name="Text Box 36" text:anchor-type="paragraph" svg:x="2.25069in" svg:y="0.22292in" svg:width="2.25in" svg:height="0.25208in" style:rel-width="scale" style:rel-height="scale"><draw:text-box><text:p text:style-name="P303">論文本寬度A4寬度210 mm</text:p></draw:text-box><svg:title/><svg:desc/></draw:frame></text:span></text:p>
      <text:p text:style-name="P304"><text:span text:style-name="T305"><draw:connector draw:type="line" svg:x1="1.30625in" svg:y1="2.01042in" svg:x2="1.30625in" svg:y2="2.76667in" draw:z-index="251671040" draw:id="id12" draw:style-name="a15" draw:name="Line 44" text:anchor-type="paragraph"><svg:title/><svg:desc/></draw:connector></text:span><text:span text:style-name="T306"><draw:connector draw:type="line" svg:x1="1.30625in" svg:y1="0.30903in" svg:x2="1.30625in" svg:y2="1.44375in" draw:z-index="251670016" draw:id="id13" draw:style-name="a17" draw:name="Line 43" text:anchor-type="paragraph"><svg:title/><svg:desc/></draw:connector></text:span><text:span text:style-name="T307"><draw:connector draw:type="line" svg:x1="1.30625in" svg:y1="4.65694in" svg:x2="1.30625in" svg:y2="7.11389in" draw:z-index="251672064" draw:id="id14" draw:style-name="a19" draw:name="Line 45" text:anchor-type="paragraph"><svg:title/><svg:desc/></draw:connector></text:span><text:span text:style-name="T308"><draw:frame draw:z-index="251663872" draw:id="id15" draw:style-name="a20" draw:name="Text Box 37" text:anchor-type="paragraph" svg:x="3.71389in" svg:y="0.30903in" svg:width="0.66181in" svg:height="0.28403in" style:rel-width="scale" style:rel-height="scale"><draw:text-box><text:p text:style-name="P309">2.5cm</text:p></draw:text-box><svg:title/><svg:desc/></draw:frame></text:span><text:span text:style-name="T310"><draw:frame draw:z-index="251661824" draw:id="id16" draw:style-name="a21" draw:name="Text Box 35" text:anchor-type="paragraph" svg:x="1.25069in" svg:y="7.93125in" svg:width="4.125in" svg:height="0.25in" style:rel-width="scale" style:rel-height="scale"><draw:text-box><text:p text:style-name="P311"><text:span text:style-name="T312">圖1 <text:s/>論文尺寸及打字版面規格範例</text:span></text:p></draw:text-box><svg:title/><svg:desc/></draw:frame></text:span><text:span text:style-name="T313"><draw:connector draw:type="line" svg:x1="1.04236in" svg:y1="7.05625in" svg:x2="1.29236in" svg:y2="7.05625in" draw:z-index="251660800" draw:id="id17" draw:style-name="a24" draw:name="Line 34" text:anchor-type="paragraph"><svg:title/><svg:desc/></draw:connector></text:span><text:span text:style-name="T314"><draw:connector draw:type="line" svg:x1="1.02847in" svg:y1="1.91597in" svg:x2="1.76944in" svg:y2="1.91597in" draw:z-index="251659776" draw:id="id18" draw:style-name="a27" draw:name="Line 33" text:anchor-type="paragraph"><svg:title/><svg:desc/></draw:connector></text:span><text:span text:style-name="T315"><draw:connector draw:type="line" svg:x1="5.19514in" svg:y1="1.91597in" svg:x2="5.75069in" svg:y2="1.91597in" draw:z-index="251658752" draw:id="id19" draw:style-name="a30" draw:name="Line 32" text:anchor-type="paragraph"><svg:title/><svg:desc/></draw:connector></text:span><text:span text:style-name="T316"><draw:connector draw:type="line" svg:x1="3.25069in" svg:y1="7.05625in" svg:x2="3.25069in" svg:y2="7.68125in" draw:z-index="251657728" draw:id="id20" draw:style-name="a33" draw:name="Line 31" text:anchor-type="paragraph"><svg:title/><svg:desc/></draw:connector></text:span><text:span text:style-name="T317"><draw:connector draw:type="line" svg:x1="3.52847in" svg:y1="0.12014in" svg:x2="3.52847in" svg:y2="0.6875in" draw:z-index="251656704" draw:id="id21" draw:style-name="a36" draw:name="Line 30" text:anchor-type="paragraph"><svg:title/><svg:desc/></draw:connector></text:span><text:span text:style-name="T318"><draw:frame draw:z-index="251655680" draw:id="id22" draw:style-name="a37" draw:name="Text Box 29" text:anchor-type="paragraph" svg:x="1.76944in" svg:y="0.6875in" svg:width="3.42569in" svg:height="6.33194in" style:rel-width="scale" style:rel-height="scale"><draw:text-box><text:p text:style-name="P319"/><text:p text:style-name="P320">打字版面</text:p></draw:text-box><svg:title/><svg:desc/></draw:frame></text:span><text:span text:style-name="T321"><draw:connector draw:type="line" svg:x1="0.75069in" svg:y1="5.60208in" svg:x2="0.75069in" svg:y2="7.68125in" draw:z-index="251654656" draw:id="id23" draw:style-name="a40" draw:name="Line 28" text:anchor-type="paragraph"><svg:title/><svg:desc/></draw:connector></text:span><text:span text:style-name="T322"><draw:connector draw:type="line" svg:x1="0.75069in" svg:y1="0.12014in" svg:x2="0.75069in" svg:y2="2.19931in" draw:z-index="251653632" draw:id="id24" draw:style-name="a43" draw:name="Line 27" text:anchor-type="paragraph"><svg:title/><svg:desc/></draw:connector></text:span><text:span text:style-name="T323"><draw:connector draw:type="line" svg:x1="4.54722in" svg:y1="-0.06875in" svg:x2="5.75069in" svg:y2="-0.06875in" draw:z-index="251652608" draw:id="id25" draw:style-name="a46" draw:name="Line 26" text:anchor-type="paragraph"><svg:title/><svg:desc/></draw:connector></text:span><text:span text:style-name="T324"><draw:connector draw:type="line" svg:x1="0.93403in" svg:y1="-0.06875in" svg:x2="2.13819in" svg:y2="-0.06875in" draw:z-index="251651584" draw:id="id26" draw:style-name="a49" draw:name="Line 25" text:anchor-type="paragraph"><svg:title/><svg:desc/></draw:connector></text:span><text:span text:style-name="T325"><draw:custom-shape svg:x="1.02847in" svg:y="0.12014in" svg:width="4.72222in" svg:height="7.56111in" draw:z-index="251650560" draw:id="id27" draw:style-name="a50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326"/>
      <text:p text:style-name="P327"/>
      <text:p text:style-name="P328"><text:span text:style-name="T329"><draw:frame draw:z-index="251668992" draw:id="id28" draw:style-name="a51" draw:name="Text Box 42" text:anchor-type="paragraph" svg:x="1.12083in" svg:y="0.28819in" svg:width="0.55556in" svg:height="0.28333in" style:rel-width="scale" style:rel-height="scale"><draw:text-box><text:p text:style-name="P330">3cm</text:p></draw:text-box><svg:title/><svg:desc/></draw:frame></text:span><text:span text:style-name="T331"><draw:frame draw:z-index="251664896" draw:id="id29" draw:style-name="a52" draw:name="Text Box 38" text:anchor-type="paragraph" svg:x="5.25069in" svg:y="0.28819in" svg:width="0.5in" svg:height="0.28333in" style:rel-width="scale" style:rel-height="scale"><draw:text-box><text:p text:style-name="P332">2cm</text:p></draw:text-box><svg:title/><svg:desc/></draw:frame></text:span></text:p>
      <text:p text:style-name="P333"/>
      <text:p text:style-name="P334"><text:span text:style-name="T335"><draw:frame draw:z-index="251667968" draw:id="id30" draw:style-name="a53" draw:name="Text Box 41" text:anchor-type="paragraph" svg:x="0.50069in" svg:y="0.22292in" svg:width="0.37292in" svg:height="3.125in" style:rel-width="scale" style:rel-height="scale"><draw:text-box><text:p text:style-name="P336">論文本長度297mm <text:s/>A4長度</text:p></draw:text-box><svg:title/><svg:desc/></draw:frame></text:span></text:p>
      <text:p text:style-name="P337"/>
      <text:p text:style-name="P338"><text:span text:style-name="T339"><draw:frame draw:z-index="251673088" draw:id="id31" draw:style-name="a54" draw:name="Text Box 46" text:anchor-type="paragraph" svg:x="1.12083in" svg:y="0.13333in" svg:width="0.37083in" svg:height="1.32361in" style:rel-width="scale" style:rel-height="scale"><draw:text-box><text:p text:style-name="P340">裝<text:s text:c="6"/>訂<text:s text:c="6"/>線</text:p></draw:text-box><svg:title/><svg:desc/></draw:frame>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<draw:frame draw:z-index="251666944" draw:id="id32" draw:style-name="a55" draw:name="Text Box 40" text:anchor-type="paragraph" svg:x="1.12569in" svg:y="0.09792in" svg:width="0.5in" svg:height="0.28403in" style:rel-width="scale" style:rel-height="scale"><draw:text-box><text:p text:style-name="P352">1cm</text:p></draw:text-box><svg:title/><svg:desc/></draw:frame></text:span><text:span text:style-name="T353"><draw:frame draw:z-index="251665920" draw:id="id33" draw:style-name="a56" draw:name="Text Box 39" text:anchor-type="paragraph" svg:x="3.34306in" svg:y="0.12569in" svg:width="0.65764in" svg:height="0.28333in" style:rel-width="scale" style:rel-height="scale"><draw:text-box><text:p text:style-name="P354">2.5cm</text:p></draw:text-box><svg:title/><svg:desc/></draw:frame></text:span></text:p>
      <text:p text:style-name="P355"/>
      <text:p text:style-name="P356"/>
      <text:p text:style-name="P357"/>
      <text:p text:style-name="P358"/>
      <text:p text:style-name="P359"><text:span text:style-name="T360"><draw:frame draw:z-index="251645440" draw:id="id34" draw:style-name="a57" draw:name="Text Box 17" text:anchor-type="paragraph" svg:x="-0.5in" svg:y="-0.37917in" svg:width="1.75in" svg:height="0.375in" style:rel-width="scale" style:rel-height="scale"><draw:text-box><text:p text:style-name="P361">附件三<text:s text:c="2"/>目錄</text:p></draw:text-box><svg:title/><svg:desc/></draw:frame></text:span></text:p>
      <text:p text:style-name="P362">目<text:s text:c="2"/>錄</text:p>
      <text:p text:style-name="P363"/>
      <text:p text:style-name="P364"><text:span text:style-name="T365">目錄</text:span><text:span text:style-name="T366"><text:tab/></text:span><text:span text:style-name="T367">Ⅰ</text:span></text:p>
      <text:p text:style-name="P368"><text:span text:style-name="T369">圖目錄</text:span><text:span text:style-name="T370"><text:tab/></text:span><text:span text:style-name="T371">Ⅱ</text:span></text:p>
      <text:p text:style-name="P372"><text:span text:style-name="T373">表</text:span><text:span text:style-name="T374">目錄</text:span><text:span text:style-name="T375"><text:tab/></text:span><text:span text:style-name="T376">Ⅲ</text:span></text:p>
      <text:p text:style-name="P377">符號說明<text:tab/>Ⅳ</text:p>
      <text:p text:style-name="P378">第一章<text:s/>XX<text:tab/>1</text:p>
      <text:p text:style-name="P379">1.1<text:s/>XXXX<text:tab/>1</text:p>
      <text:p text:style-name="P380">1.2<text:s/>XXXX<text:tab/>4</text:p>
      <text:p text:style-name="P381">第二章<text:s/>XXXX<text:tab/>6</text:p>
      <text:p text:style-name="P382">2.1<text:s/>XXXX<text:tab/>6</text:p>
      <text:p text:style-name="P383">2.1.1<text:s/>XXXX<text:tab/>8</text:p>
      <text:p text:style-name="P384">2.1.2<text:s/>XXXX<text:tab/>9</text:p>
      <text:p text:style-name="P385">2.2<text:s/>XXXX<text:tab/>13</text:p>
      <text:p text:style-name="P386">第三章<text:s/>XXXXXX<text:tab/>34</text:p>
      <text:p text:style-name="P387">3.1<text:s/>XXXXX<text:tab/>34</text:p>
      <text:p text:style-name="P388">3.2<text:s/>XXX<text:tab/>35</text:p>
      <text:p text:style-name="P389">第四章<text:s/>XXXXXXXX<text:tab/>40</text:p>
      <text:p text:style-name="P390">4.1<text:s/>XXXX<text:tab/>40</text:p>
      <text:p text:style-name="P391">4.2<text:s/>XXXXXX<text:tab/>42</text:p>
      <text:p text:style-name="P392">第五章<text:s/>XXXXX<text:tab/>61</text:p>
      <text:p text:style-name="P393">5.1<text:s/>XX<text:tab/>61</text:p>
      <text:p text:style-name="P394">5.2<text:s/>XXX<text:tab/>62</text:p>
      <text:p text:style-name="P395">參考文獻<text:tab/>65</text:p>
      <text:p text:style-name="P396">附錄一<text:s/>XXX<text:tab/>69</text:p>
      <text:p text:style-name="P397"><text:span text:style-name="T398">附錄二</text:span><text:span text:style-name="T399"><text:s/>XXX</text:span><text:span text:style-name="T400"><text:tab/>72</text:span></text:p>
      <text:h text:style-name="P401" text:outline-level="1"><text:bookmark-start text:name="_Toc529539376"/><text:bookmark-start text:name="_Toc529539377"/><text:bookmark-start text:name="_Toc12937562"/><text:bookmark-start text:name="_Toc12940407"/>圖<text:bookmark-end text:name="_Toc529539377"/><text:s text:c="2"/>目<text:s text:c="2"/>錄<text:bookmark-end text:name="_Toc12937562"/><text:bookmark-end text:name="_Toc12940407"/></text:h>
      <text:p text:style-name="內文"><text:span text:style-name="T402"><draw:frame draw:z-index="251646464" draw:id="id35" draw:style-name="a58" draw:name="Text Box 18" text:anchor-type="paragraph" svg:x="-0.375in" svg:y="-0.875in" svg:width="1.75in" svg:height="0.375in" style:rel-width="scale" style:rel-height="scale"><draw:text-box><text:p text:style-name="P403">附件四<text:s text:c="2"/>圖目錄</text:p></draw:text-box><svg:title/><svg:desc/></draw:frame></text:span></text:p>
      <text:p text:style-name="P404">圖2-1資訊導向企業<text:tab/>22</text:p>
      <text:p text:style-name="P405">圖2-2<text:s/>資訊投資報酬（Information on Return）架構<text:tab/>22</text:p>
      <text:p text:style-name="P406">圖2-3<text:s/>資訊管理生命週期<text:tab/>24</text:p>
      <text:p text:style-name="P407">圖3-1<text:s/>資訊科技關鍵因素與資訊導向能力之相關性架構<text:tab/>28</text:p>
      <text:p text:style-name="P408">圖3-2<text:s/>研究架構建立之依據<text:tab/>29</text:p>
      <text:p text:style-name="P409">圖4-1<text:s/>Ａ公司組織圖<text:tab/>42</text:p>
      <text:p text:style-name="P410">圖4-2<text:s/>舊資訊系統與作業流程<text:tab/>49</text:p>
      <text:p text:style-name="P411">圖4-3<text:s/>新資訊系統與作業流程<text:tab/>50</text:p>
      <text:h text:style-name="P412" text:outline-level="1">圖4-4<text:s/>Ａ公司資訊系統專案委員會組織圖<text:tab/>53</text:h>
      <text:h text:style-name="P413" text:outline-level="1"><text:bookmark-start text:name="_Toc12940408"/></text:h>
      <text:p text:style-name="P414"><text:span text:style-name="T415"><draw:frame draw:z-index="251647488" draw:id="id36" draw:style-name="a59" draw:name="Text Box 19" text:anchor-type="paragraph" svg:x="-0.40625in" svg:y="-0.35417in" svg:width="1.75in" svg:height="0.375in" style:rel-width="scale" style:rel-height="scale"><draw:text-box><text:p text:style-name="P416">附件五<text:s text:c="2"/>表目錄</text:p></draw:text-box><svg:title/><svg:desc/></draw:frame></text:span><text:span text:style-name="T417">表</text:span><text:bookmark-end text:name="_Toc529539376"/><text:span text:style-name="T418"><text:s text:c="2"/></text:span><text:span text:style-name="T419">目</text:span><text:span text:style-name="T420"><text:s text:c="2"/></text:span><text:span text:style-name="T421">錄</text:span><text:bookmark-end text:name="_Toc12940408"/></text:p>
      <text:p text:style-name="P422"/>
      <text:p text:style-name="P423">表2-1<text:s/>資訊科技相關定義<text:tab/>5</text:p>
      <text:p text:style-name="P424"><text:span text:style-name="T425">表</text:span>2-2<text:s/><text:span text:style-name="T426">中小企業實行資訊科技後常見的後遺症</text:span><text:tab/>8</text:p>
      <text:p text:style-name="P427"><text:span text:style-name="T428">表</text:span>2-3<text:s/><text:span text:style-name="T429">中小企業資訊科技特性</text:span><text:tab/>9</text:p>
      <text:p text:style-name="P430">表2-4<text:s/>企業運用資訊科技的困難<text:tab/>10</text:p>
      <text:p text:style-name="P431">表2-5<text:s/>中小企業資訊科技建構步驟<text:tab/>12</text:p>
      <text:p text:style-name="P432">表2-6<text:s/>資訊科技競爭優勢規劃<text:tab/>13</text:p>
      <text:p text:style-name="P433">表2-7<text:s/>組織結構變數與ＭＩＳ變數<text:tab/>16</text:p>
      <text:p text:style-name="P434">表2-8<text:s/>組織結構變數與ＭＩＳ變數（續）<text:tab/>16</text:p>
      <text:p text:style-name="P435">表2-9<text:s/>組織特性與使用者滿意度、系統使用頻率的相關性<text:tab/>17</text:p>
      <text:p text:style-name="P436">表3-1<text:s/>資訊科技關鍵因素相關變數定義<text:tab/>30</text:p>
      <text:p text:style-name="P437">表3-2<text:s/>資訊導向能力相關變數定義<text:tab/>33</text:p>
      <text:p text:style-name="P438">表3-3<text:s/>個案研究之步驟<text:tab/>35</text:p>
      <text:p text:style-name="P439">表4-1<text:s/>Ａ公司經營政策<text:tab/>46</text:p>
      <text:p text:style-name="P440">表4-2<text:s/>Ａ公司階段目標表<text:tab/>46</text:p>
      <text:p text:style-name="P441">表4-3<text:s/>Ａ公司原ＩＴ設備規格表<text:tab/>48</text:p>
      <text:p text:style-name="P442">表4-4<text:s/>新舊資訊系統比較<text:tab/>51</text:p>
      <text:p text:style-name="P443">表6-1<text:s/>個案公司「中小企業資訊科技關鍵因素」狀態彙整<text:tab/>63</text:p>
      <text:p text:style-name="P444"><text:span text:style-name="T445">表</text:span><text:span text:style-name="T446">6-2<text:s/></text:span><text:span text:style-name="T447">個案公司「資訊導向能力」狀態彙整</text:span><text:span text:style-name="T448"><text:tab/>64</text:span></text:p>
      <text:p text:style-name="P449"/>
      <text:p text:style-name="P450"><text:span text:style-name="T451"><draw:frame draw:z-index="251648512" draw:id="id37" draw:style-name="a60" draw:name="Text Box 20" text:anchor-type="paragraph" svg:x="-0.5in" svg:y="-0.36875in" svg:width="1.75in" svg:height="0.375in" style:rel-width="scale" style:rel-height="scale"><draw:text-box><text:p text:style-name="P452">附件六<text:s text:c="2"/>符號說明</text:p></draw:text-box><svg:title/><svg:desc/></draw:frame></text:span></text:p>
      <text:p text:style-name="P453"/>
      <text:p text:style-name="P454"/>
      <text:p text:style-name="內文"/>
      <text:p text:style-name="P455">SIM <text:s/>：stress induced martensite</text:p>
      <text:p text:style-name="P456"><text:span text:style-name="T457">σ</text:span><text:span text:style-name="T458">P-M</text:span><text:span text:style-name="T459"><text:s/></text:span><text:span text:style-name="T460">：</text:span><text:span text:style-name="T461">critical stress to induce SIM</text:span></text:p>
      <text:p text:style-name="P462">γ<text:s text:c="3"/>：surface tension force</text:p>
      <text:p text:style-name="P463">Δμ<text:s/>：chemical potential gradient</text:p>
      <text:p text:style-name="P464">Ω<text:s text:c="3"/>：atomic volume</text:p>
      <text:p text:style-name="P465">T.D.<text:s/>：theoretical density</text:p>
      <text:p text:style-name="P466"><text:span text:style-name="T467"><draw:frame draw:z-index="251674112" draw:id="id38" draw:style-name="a61" draw:name="Text Box 58" text:anchor-type="paragraph" svg:x="-0.66667in" svg:y="-0.34375in" svg:width="1.25in" svg:height="0.375in" style:rel-width="scale" style:rel-height="scale"><draw:text-box><text:p text:style-name="P468">附件七<text:s/>書背</text:p></draw:text-box><svg:title/><svg:desc/></draw:frame></text:span><text:s text:c="8"/></text:p>
      <text:p text:style-name="P469"><text:span text:style-name="T470"><text:s text:c="2"/></text:span><text:span text:style-name="T471">（上邊界</text:span><text:span text:style-name="T472">2.5</text:span><text:span text:style-name="T473">）</text:span></text:p>
      <text:p text:style-name="P474">106</text:p>
      <text:p text:style-name="P475"/>
      <text:p text:style-name="P476">風銘</text:p>
      <text:p text:style-name="P477">險</text:p>
      <text:p text:style-name="P478">管</text:p>
      <text:p text:style-name="P479">理傳</text:p>
      <text:p text:style-name="P480">與</text:p>
      <text:p text:style-name="P481">保</text:p>
      <text:p text:style-name="P482">險大</text:p>
      <text:p text:style-name="P483">學</text:p>
      <text:p text:style-name="P484">系學</text:p>
      <text:p text:style-name="P485"/>
      <text:p text:style-name="P486"><text:s/>專</text:p>
      <text:p text:style-name="P487"><text:s/>題</text:p>
      <text:p text:style-name="P488"><text:s/>研</text:p>
      <text:p text:style-name="P489"><text:s/>究</text:p>
      <text:p text:style-name="P490"/>
      <text:p text:style-name="P491"><text:s/></text:p>
      <text:p text:style-name="P492"><text:s/>環</text:p>
      <text:p text:style-name="P493"><text:s/>境</text:p>
      <text:p text:style-name="P494"><text:s/>污</text:p>
      <text:p text:style-name="P495"><text:s/>染</text:p>
      <text:p text:style-name="P496"><text:s/>責</text:p>
      <text:p text:style-name="P497"><text:s/>任</text:p>
      <text:p text:style-name="P498"><text:s/>保</text:p>
      <text:p text:style-name="P499"><text:s/>險</text:p>
      <text:p text:style-name="P500"><text:s/>之</text:p>
      <text:p text:style-name="P501"><text:s/>起</text:p>
      <text:p text:style-name="P502"><text:s/>源</text:p>
      <text:p text:style-name="P503"/>
      <text:p text:style-name="P504"/>
      <text:p text:style-name="P505">吳</text:p>
      <text:p text:style-name="P506">麗</text:p>
      <text:p text:style-name="P507">瑩</text:p>
      <text:p text:style-name="P508"/>
      <text:p text:style-name="P509"/>
      <text:p text:style-name="P510"><text:s/>等<text:s text:c="2"/></text:p>
      <text:p text:style-name="P511"><text:s/>撰</text:p>
      <text:p text:style-name="P512"><text:s text:c="3"/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23" svg:viewBox="0 0 20 30" svg:d="m10 0-10 30h20z"/>
    <draw:marker draw:name="a4" svg:viewBox="0 0 20 30" svg:d="m10 0-10 30h20z"/>
    <draw:marker draw:name="a25" svg:viewBox="0 0 20 30" svg:d="m10 0-10 30h20z"/>
    <draw:marker draw:name="a31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28" svg:viewBox="0 0 20 30" svg:d="m10 0-10 30h20z"/>
    <draw:marker draw:name="a34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9" svg:viewBox="0 0 20 30" svg:d="m10 0-10 30h20z"/>
    <draw:marker draw:name="a45" svg:viewBox="0 0 20 30" svg:d="m10 0-10 30h20z"/>
    <draw:marker draw:name="a48" svg:viewBox="0 0 20 30" svg:d="m10 0-10 30h20z"/>
    <draw:stroke-dash draw:name="a44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47" draw:display-name="Dash" draw:style="rect" draw:dots1="1" draw:dots1-length="0.03125in" draw:dots2="0" draw:dots2-length="0in" draw:distance="0.03125in"/>
    <draw:stroke-dash draw:name="a41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－</text:span><text:span text:style-name="頁碼"><text:s/></text:span><text:span text:style-name="頁碼"><text:page-number text:fixed="false">2</text:page-number></text:span><text:span text:style-name="頁碼"><text:s/></text:span><text:span text:style-name="頁碼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admin</dc:creator>
    <meta:creation-date>2018-07-10T04:18:00Z</meta:creation-date>
    <dc:date>2018-07-10T04:19:00Z</dc:date>
    <meta:print-date>2015-03-16T10:44:00Z</meta:print-date>
    <meta:template xlink:href="Normal.dotm" xlink:type="simple"/>
    <meta:editing-cycles>4</meta:editing-cycles>
    <meta:editing-duration>PT60S</meta:editing-duration>
    <meta:document-statistic meta:page-count="1" meta:paragraph-count="8" meta:word-count="664" meta:character-count="4443" meta:row-count="31" meta:non-whitespace-character-count="3787"/>
  </office:meta>
</office:document-meta>
</file>